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52cm" fo:margin-top="0cm" fo:margin-bottom="0cm" table:align="center" style:writing-mode="lr-tb"/>
    </style:style>
    <style:style style:name="Tabla1.A" style:family="table-column">
      <style:table-column-properties style:column-width="3.824cm"/>
    </style:style>
    <style:style style:name="Tabla1.B" style:family="table-column">
      <style:table-column-properties style:column-width="10.271cm"/>
    </style:style>
    <style:style style:name="Tabla1.C" style:family="table-column">
      <style:table-column-properties style:column-width="2.157cm"/>
    </style:style>
    <style:style style:name="Tabla1.1" style:family="table-row">
      <style:table-row-properties fo:keep-together="auto"/>
    </style:style>
    <style:style style:name="Tabla1.A1" style:family="table-cell">
      <style:table-cell-properties style:vertical-align="middle" fo:background-color="#dbe5f1" fo:padding-left="0.191cm" fo:padding-right="0.191cm" fo:padding-top="0cm" fo:padding-bottom="0cm" fo:border-left="none" fo:border-right="none" fo:border-top="1.5pt solid #000000" fo:border-bottom="0.75pt solid #000000" style:writing-mode="lr-tb">
        <style:background-image/>
      </style:table-cell-properties>
    </style:style>
    <style:style style:name="Tabla1.A2" style:family="table-cell">
      <style:table-cell-properties style:vertical-align="" fo:background-color="#dbe5f1" fo:padding-left="0.191cm" fo:padding-right="0.191cm" fo:padding-top="0cm" fo:padding-bottom="0cm" fo:border="none" style:writing-mode="lr-tb">
        <style:background-image/>
      </style:table-cell-properties>
    </style:style>
    <style:style style:name="Tabla1.B2" style:family="table-cell">
      <style:table-cell-properties style:vertical-align="" fo:padding-left="0.191cm" fo:padding-right="0.191cm" fo:padding-top="0cm" fo:padding-bottom="0cm" fo:border="none" style:writing-mode="lr-tb"/>
    </style:style>
    <style:style style:name="Tabla1.C2"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 fo:padding-left="0.191cm" fo:padding-right="0.191cm" fo:padding-top="0cm" fo:padding-bottom="0cm" fo:border="none" style:writing-mode="lr-tb"/>
    </style:style>
    <style:style style:name="Tabla1.C3" style:family="table-cell">
      <style:table-cell-properties style:vertical-align="middle" fo:padding-left="0.191cm" fo:padding-right="0.191cm" fo:padding-top="0cm" fo:padding-bottom="0cm" fo:border="none" style:writing-mode="lr-tb"/>
    </style:style>
    <style:style style:name="Tabla1.B4" style:family="table-cell">
      <style:table-cell-properties style:vertical-align="" fo:padding-left="0.191cm" fo:padding-right="0.191cm" fo:padding-top="0cm" fo:padding-bottom="0cm" fo:border="none" style:writing-mode="lr-tb"/>
    </style:style>
    <style:style style:name="Tabla1.C4" style:family="table-cell">
      <style:table-cell-properties style:vertical-align="middle" fo:padding-left="0.191cm" fo:padding-right="0.191cm" fo:padding-top="0cm" fo:padding-bottom="0cm" fo:border="none" style:writing-mode="lr-tb"/>
    </style:style>
    <style:style style:name="Tabla1.B5" style:family="table-cell">
      <style:table-cell-properties style:vertical-align="" fo:padding-left="0.191cm" fo:padding-right="0.191cm" fo:padding-top="0cm" fo:padding-bottom="0cm" fo:border="none" style:writing-mode="lr-tb"/>
    </style:style>
    <style:style style:name="Tabla1.C5" style:family="table-cell">
      <style:table-cell-properties style:vertical-align="middle" fo:padding-left="0.191cm" fo:padding-right="0.191cm" fo:padding-top="0cm" fo:padding-bottom="0cm" fo:border="none" style:writing-mode="lr-tb"/>
    </style:style>
    <style:style style:name="Tabla1.B6" style:family="table-cell">
      <style:table-cell-properties style:vertical-align="" fo:padding-left="0.191cm" fo:padding-right="0.191cm" fo:padding-top="0cm" fo:padding-bottom="0cm" fo:border="none" style:writing-mode="lr-tb"/>
    </style:style>
    <style:style style:name="Tabla1.C6" style:family="table-cell">
      <style:table-cell-properties style:vertical-align="middle" fo:padding-left="0.191cm" fo:padding-right="0.191cm" fo:padding-top="0cm" fo:padding-bottom="0cm" fo:border="none" style:writing-mode="lr-tb"/>
    </style:style>
    <style:style style:name="Tabla1.B7" style:family="table-cell">
      <style:table-cell-properties style:vertical-align="" fo:padding-left="0.191cm" fo:padding-right="0.191cm" fo:padding-top="0cm" fo:padding-bottom="0cm" fo:border="none" style:writing-mode="lr-tb"/>
    </style:style>
    <style:style style:name="Tabla1.C7" style:family="table-cell">
      <style:table-cell-properties style:vertical-align="middle" fo:padding-left="0.191cm" fo:padding-right="0.191cm" fo:padding-top="0cm" fo:padding-bottom="0cm" fo:border="none" style:writing-mode="lr-tb"/>
    </style:style>
    <style:style style:name="Tabla1.B8" style:family="table-cell">
      <style:table-cell-properties style:vertical-align="" fo:padding-left="0.191cm" fo:padding-right="0.191cm" fo:padding-top="0cm" fo:padding-bottom="0cm" fo:border="none" style:writing-mode="lr-tb"/>
    </style:style>
    <style:style style:name="Tabla1.C8" style:family="table-cell">
      <style:table-cell-properties style:vertical-align="middle" fo:padding-left="0.191cm" fo:padding-right="0.191cm" fo:padding-top="0cm" fo:padding-bottom="0cm" fo:border="none" style:writing-mode="lr-tb"/>
    </style:style>
    <style:style style:name="Tabla1.B9" style:family="table-cell">
      <style:table-cell-properties style:vertical-align="" fo:padding-left="0.191cm" fo:padding-right="0.191cm" fo:padding-top="0cm" fo:padding-bottom="0cm" fo:border="none" style:writing-mode="lr-tb"/>
    </style:style>
    <style:style style:name="Tabla1.C9" style:family="table-cell">
      <style:table-cell-properties style:vertical-align="middle" fo:padding-left="0.191cm" fo:padding-right="0.191cm" fo:padding-top="0cm" fo:padding-bottom="0cm" fo:border="none" style:writing-mode="lr-tb"/>
    </style:style>
    <style:style style:name="Tabla1.A10" style:family="table-cell">
      <style:table-cell-properties style:vertical-align="" fo:background-color="#dbe5f1" fo:padding-left="0.191cm" fo:padding-right="0.191cm" fo:padding-top="0cm" fo:padding-bottom="0cm" fo:border-left="none" fo:border-right="none" fo:border-top="none" fo:border-bottom="1.5pt solid #000000" style:writing-mode="lr-tb">
        <style:background-image/>
      </style:table-cell-properties>
    </style:style>
    <style:style style:name="Tabla1.B10" style:family="table-cell">
      <style:table-cell-properties style:vertical-align="" fo:padding-left="0.191cm" fo:padding-right="0.191cm" fo:padding-top="0cm" fo:padding-bottom="0cm" fo:border-left="none" fo:border-right="none" fo:border-top="none" fo:border-bottom="1.5pt solid #000000" style:writing-mode="lr-tb"/>
    </style:style>
    <style:style style:name="Tabla1.C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a2" style:family="table">
      <style:table-properties style:width="10.049cm" fo:margin-top="0cm" fo:margin-bottom="0cm" table:align="center" style:writing-mode="lr-tb"/>
    </style:style>
    <style:style style:name="Tabla2.A" style:family="table-column">
      <style:table-column-properties style:column-width="6.943cm"/>
    </style:style>
    <style:style style:name="Tabla2.B" style:family="table-column">
      <style:table-column-properties style:column-width="3.104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writing-mode="lr-tb"/>
    </style:style>
    <style:style style:name="Tabla3" style:family="table">
      <style:table-properties style:width="11.751cm" fo:margin-top="0cm" fo:margin-bottom="0cm" table:align="center" style:writing-mode="lr-tb"/>
    </style:style>
    <style:style style:name="Tabla3.A" style:family="table-column">
      <style:table-column-properties style:column-width="7.622cm"/>
    </style:style>
    <style:style style:name="Tabla3.B" style:family="table-column">
      <style:table-column-properties style:column-width="4.128cm"/>
    </style:style>
    <style:style style:name="Tabla3.1" style:family="table-row">
      <style:table-row-properties fo:keep-together="auto"/>
    </style:style>
    <style:style style:name="Tabla3.A1" style:family="table-cell">
      <style:table-cell-properties style:vertical-align="" fo:background-color="#b8cce4" fo:padding-left="0.191cm" fo:padding-right="0.191cm" fo:padding-top="0cm" fo:padding-bottom="0cm" fo:border-left="none" fo:border-right="none" fo:border-top="1.5pt solid #000000" fo:border-bottom="0.75pt solid #000000" style:writing-mode="lr-tb">
        <style:background-image/>
      </style:table-cell-properties>
    </style:style>
    <style:style style:name="Tabla3.B1" style:family="table-cell">
      <style:table-cell-properties style:vertical-align="middle" fo:background-color="#b8cce4" fo:padding-left="0.191cm" fo:padding-right="0.191cm" fo:padding-top="0cm" fo:padding-bottom="0cm" fo:border-left="none" fo:border-right="none" fo:border-top="1.5pt solid #000000" fo:border-bottom="0.75pt solid #000000" style:writing-mode="lr-tb">
        <style:background-image/>
      </style:table-cell-properties>
    </style:style>
    <style:style style:name="Tabla3.A2" style:family="table-cell">
      <style:table-cell-properties style:vertical-align="" fo:background-color="#dbe5f1" fo:padding-left="0.191cm" fo:padding-right="0.191cm" fo:padding-top="0cm" fo:padding-bottom="0cm" fo:border="none" style:writing-mode="lr-tb">
        <style:background-image/>
      </style:table-cell-properties>
    </style:style>
    <style:style style:name="Tabla3.B2" style:family="table-cell">
      <style:table-cell-properties style:vertical-align="middle" fo:background-color="#dbe5f1" fo:padding-left="0.191cm" fo:padding-right="0.191cm" fo:padding-top="0cm" fo:padding-bottom="0cm" fo:border="none" style:writing-mode="lr-tb">
        <style:background-image/>
      </style:table-cell-properties>
    </style:style>
    <style:style style:name="Tabla3.A3" style:family="table-cell">
      <style:table-cell-properties style:vertical-align="" fo:padding-left="0.191cm" fo:padding-right="0.191cm" fo:padding-top="0cm" fo:padding-bottom="0cm" fo:border="none" style:writing-mode="lr-tb"/>
    </style:style>
    <style:style style:name="Tabla3.B3" style:family="table-cell">
      <style:table-cell-properties style:vertical-align="middle" fo:padding-left="0.191cm" fo:padding-right="0.191cm" fo:padding-top="0cm" fo:padding-bottom="0cm" fo:border="none" style:writing-mode="lr-tb"/>
    </style:style>
    <style:style style:name="Tabla3.A4" style:family="table-cell">
      <style:table-cell-properties style:vertical-align="" fo:padding-left="0.191cm" fo:padding-right="0.191cm" fo:padding-top="0cm" fo:padding-bottom="0cm" fo:border="none" style:writing-mode="lr-tb"/>
    </style:style>
    <style:style style:name="Tabla3.B4" style:family="table-cell">
      <style:table-cell-properties style:vertical-align="middle" fo:padding-left="0.191cm" fo:padding-right="0.191cm" fo:padding-top="0cm" fo:padding-bottom="0cm" fo:border="none" style:writing-mode="lr-tb"/>
    </style:style>
    <style:style style:name="Tabla3.A6" style:family="table-cell">
      <style:table-cell-properties style:vertical-align="" fo:padding-left="0.191cm" fo:padding-right="0.191cm" fo:padding-top="0cm" fo:padding-bottom="0cm" fo:border="none" style:writing-mode="lr-tb"/>
    </style:style>
    <style:style style:name="Tabla3.B6" style:family="table-cell">
      <style:table-cell-properties style:vertical-align="middle" fo:padding-left="0.191cm" fo:padding-right="0.191cm" fo:padding-top="0cm" fo:padding-bottom="0cm" fo:border="none" style:writing-mode="lr-tb"/>
    </style:style>
    <style:style style:name="Tabla3.A7" style:family="table-cell">
      <style:table-cell-properties style:vertical-align="" fo:padding-left="0.191cm" fo:padding-right="0.191cm" fo:padding-top="0cm" fo:padding-bottom="0cm" fo:border="none" style:writing-mode="lr-tb"/>
    </style:style>
    <style:style style:name="Tabla3.B7" style:family="table-cell">
      <style:table-cell-properties style:vertical-align="middle" fo:padding-left="0.191cm" fo:padding-right="0.191cm" fo:padding-top="0cm" fo:padding-bottom="0cm" fo:border="none" style:writing-mode="lr-tb"/>
    </style:style>
    <style:style style:name="Tabla3.A9" style:family="table-cell">
      <style:table-cell-properties style:vertical-align="" fo:padding-left="0.191cm" fo:padding-right="0.191cm" fo:padding-top="0cm" fo:padding-bottom="0cm" fo:border="none" style:writing-mode="lr-tb"/>
    </style:style>
    <style:style style:name="Tabla3.B9" style:family="table-cell">
      <style:table-cell-properties style:vertical-align="middle" fo:padding-left="0.191cm" fo:padding-right="0.191cm" fo:padding-top="0cm" fo:padding-bottom="0cm" fo:border="none" style:writing-mode="lr-tb"/>
    </style:style>
    <style:style style:name="Tabla3.A10" style:family="table-cell">
      <style:table-cell-properties style:vertical-align="" fo:padding-left="0.191cm" fo:padding-right="0.191cm" fo:padding-top="0cm" fo:padding-bottom="0cm" fo:border="none" style:writing-mode="lr-tb"/>
    </style:style>
    <style:style style:name="Tabla3.B10" style:family="table-cell">
      <style:table-cell-properties style:vertical-align="middle" fo:padding-left="0.191cm" fo:padding-right="0.191cm" fo:padding-top="0cm" fo:padding-bottom="0cm" fo:border="none" style:writing-mode="lr-tb"/>
    </style:style>
    <style:style style:name="Tabla3.A12" style:family="table-cell">
      <style:table-cell-properties style:vertical-align="" fo:padding-left="0.191cm" fo:padding-right="0.191cm" fo:padding-top="0cm" fo:padding-bottom="0cm" fo:border="none" style:writing-mode="lr-tb"/>
    </style:style>
    <style:style style:name="Tabla3.B12" style:family="table-cell">
      <style:table-cell-properties style:vertical-align="middle" fo:padding-left="0.191cm" fo:padding-right="0.191cm" fo:padding-top="0cm" fo:padding-bottom="0cm" fo:border="none" style:writing-mode="lr-tb"/>
    </style:style>
    <style:style style:name="Tabla3.A13"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la3.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4" style:family="table">
      <style:table-properties style:width="11.282cm" fo:margin-top="0cm" fo:margin-bottom="0cm" table:align="center" style:writing-mode="lr-tb"/>
    </style:style>
    <style:style style:name="Tabla4.A" style:family="table-column">
      <style:table-column-properties style:column-width="3.965cm"/>
    </style:style>
    <style:style style:name="Tabla4.B" style:family="table-column">
      <style:table-column-properties style:column-width="4.14cm"/>
    </style:style>
    <style:style style:name="Tabla4.C" style:family="table-column">
      <style:table-column-properties style:column-width="3.177cm"/>
    </style:style>
    <style:style style:name="Tabla4.1" style:family="table-row">
      <style:table-row-properties fo:keep-together="auto"/>
    </style:style>
    <style:style style:name="Tabla4.A1" style:family="table-cell">
      <style:table-cell-properties style:vertical-align="middle" fo:background-color="#dbe5f1" fo:padding-left="0.191cm" fo:padding-right="0.191cm" fo:padding-top="0cm" fo:padding-bottom="0cm" fo:border-left="none" fo:border-right="none" fo:border-top="1.5pt solid #000000" fo:border-bottom="0.75pt solid #000000" style:writing-mode="lr-tb">
        <style:background-image/>
      </style:table-cell-properties>
    </style:style>
    <style:style style:name="Tabla4.A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B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Tabla4.C2" style:family="table-cell">
      <style:table-cell-properties style:vertical-align="middle" fo:padding-left="0.191cm" fo:padding-right="0.191cm" fo:padding-top="0cm" fo:padding-bottom="0cm" fo:border-left="none" fo:border-right="none" fo:border-top="0.75pt solid #000000" fo:border-bottom="1.5pt solid #000000"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4"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5"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6" style:family="paragraph" style:parent-style-name="Heading_20_2">
      <style:paragraph-properties fo:margin-left="0cm" fo:margin-right="0cm" fo:text-indent="0cm" style:auto-text-indent="false" style:writing-mode="lr-tb"/>
      <style:text-properties fo:color="#f10d0c" style:font-name="Arial"/>
    </style:style>
    <style:style style:name="P7"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fo:font-weight="bold" style:font-weight-asian="bold" style:font-name-complex="Arial2"/>
    </style:style>
    <style:style style:name="P8"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style:font-name-complex="Arial2"/>
    </style:style>
    <style:style style:name="P9"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0"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11"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style:text-underline-style="solid" style:text-underline-width="auto" style:text-underline-color="font-color" style:font-size-asian="9pt" style:font-name-complex="Arial2" style:font-size-complex="9pt"/>
    </style:style>
    <style:style style:name="P12"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fo:font-weight="bold" style:font-size-asian="9pt" style:font-weight-asian="bold" style:font-name-complex="Arial2" style:font-size-complex="9pt"/>
    </style:style>
    <style:style style:name="P13"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14" style:family="paragraph" style:parent-style-name="Standard">
      <style:paragraph-properties fo:margin-left="1.27cm" fo:margin-right="0cm" fo:margin-top="0.212cm" fo:margin-bottom="0.353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15" style:family="paragraph" style:parent-style-name="Body_20_Text_20_Indent_20_2">
      <style:paragraph-properties fo:margin-left="0cm" fo:margin-right="0cm" fo:text-align="justify" style:justify-single-word="false" fo:text-indent="0cm" style:auto-text-indent="false" style:writing-mode="lr-tb"/>
      <style:text-properties style:font-name="Arial"/>
    </style:style>
    <style:style style:name="P16" style:family="paragraph" style:parent-style-name="Body_20_Text_20_Indent_20_3">
      <style:paragraph-properties fo:margin-left="0cm" fo:margin-right="0.099cm" fo:text-align="justify" style:justify-single-word="false" fo:text-indent="0cm" style:auto-text-indent="false" style:writing-mode="lr-tb"/>
      <style:text-properties style:font-name="Arial" fo:font-size="11pt" fo:font-weight="bold" style:font-size-asian="11pt" style:font-weight-asian="bold" style:font-name-complex="Arial2" style:font-size-complex="11pt" style:font-weight-complex="bold"/>
    </style:style>
    <style:style style:name="P17"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
    </style:style>
    <style:style style:name="P18" style:family="paragraph" style:parent-style-name="Body_20_Text_20_Indent_20_3">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P19" style:family="paragraph" style:parent-style-name="Body_20_Text_20_Indent_20_3">
      <style:paragraph-properties fo:margin-left="0cm" fo:margin-right="0.099cm" fo:text-align="justify" style:justify-single-word="false" fo:text-indent="0.635cm" style:auto-text-indent="false" style:writing-mode="lr-tb"/>
      <style:text-properties style:font-name="Arial" fo:font-size="11pt" style:font-size-asian="11pt" style:font-name-complex="Arial2" style:font-size-complex="11pt"/>
    </style:style>
    <style:style style:name="P20"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font-name="Arial"/>
    </style:style>
    <style:style style:name="P21" style:family="paragraph" style:parent-style-name="Default">
      <style:paragraph-properties fo:margin-left="0.635cm" fo:margin-right="0cm" fo:text-align="justify" style:justify-single-word="false" fo:text-indent="0cm" style:auto-text-indent="false" style:writing-mode="lr-tb"/>
      <style:text-properties style:font-name="Arial" fo:font-size="11pt" fo:language="es" fo:country="MX" style:font-size-asian="11pt" style:font-name-complex="Arial2" style:font-size-complex="11pt"/>
    </style:style>
    <style:style style:name="P22" style:family="paragraph" style:parent-style-name="Default">
      <style:paragraph-properties fo:margin-left="1.27cm" fo:margin-right="0cm" fo:text-align="justify" style:justify-single-word="false" fo:text-indent="0cm" style:auto-text-indent="false" style:writing-mode="lr-tb"/>
      <style:text-properties style:use-window-font-color="true" style:font-name="Arial" fo:font-size="11pt" style:font-size-asian="11pt" style:font-name-complex="Arial2" style:font-size-complex="11pt"/>
    </style:style>
    <style:style style:name="P23" style:family="paragraph" style:parent-style-name="Header">
      <style:paragraph-properties fo:margin-left="0cm" fo:margin-right="0cm" fo:text-align="justify" style:justify-single-word="false" fo:text-indent="0cm" style:auto-text-indent="false" style:writing-mode="lr-tb"/>
      <style:text-properties style:font-name="Arial"/>
    </style:style>
    <style:style style:name="P24"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style:font-size-asian="16pt" style:font-size-complex="16pt"/>
    </style:style>
    <style:style style:name="P25" style:family="paragraph" style:parent-style-name="Heading_20_1">
      <style:paragraph-properties fo:margin-left="0cm" fo:margin-right="0.099cm" fo:margin-top="0.212cm" fo:margin-bottom="0.212cm" loext:contextual-spacing="false" fo:line-height="125%" fo:text-align="justify" style:justify-single-word="false" fo:text-indent="0cm" style:auto-text-indent="false" style:writing-mode="lr-tb"/>
      <style:text-properties style:font-name="Arial" fo:font-size="11pt" style:font-size-asian="11pt" style:font-name-complex="Arial2" style:font-size-complex="11pt"/>
    </style:style>
    <style:style style:name="P26" style:family="paragraph" style:parent-style-name="Heading_20_2">
      <style:paragraph-properties fo:margin-left="0cm" fo:margin-right="0cm" fo:text-indent="0cm" style:auto-text-indent="false" style:writing-mode="lr-tb"/>
      <style:text-properties fo:color="#f10d0c" style:font-name="Arial" fo:language="es" fo:country="MX"/>
    </style:style>
    <style:style style:name="P27" style:family="paragraph" style:parent-style-name="Heading_20_2">
      <style:paragraph-properties fo:margin-left="0cm" fo:margin-right="0cm" fo:text-indent="0cm" style:auto-text-indent="false" style:writing-mode="lr-tb"/>
      <style:text-properties fo:color="#f10d0c" style:font-name="Arial"/>
    </style:style>
    <style:style style:name="P28" style:family="paragraph" style:parent-style-name="Heading_20_2">
      <style:paragraph-properties fo:margin-left="0cm" fo:margin-right="0cm" fo:text-align="justify" style:justify-single-word="false" fo:text-indent="0cm" style:auto-text-indent="false" style:writing-mode="lr-tb"/>
      <style:text-properties fo:color="#f10d0c" style:font-name="Arial"/>
    </style:style>
    <style:style style:name="P29" style:family="paragraph" style:parent-style-name="Heading_20_2">
      <style:paragraph-properties fo:margin-left="0cm" fo:margin-right="0cm" fo:text-align="justify" style:justify-single-word="false" fo:text-indent="0cm" style:auto-text-indent="false" style:writing-mode="lr-tb"/>
      <style:text-properties style:font-name="Arial"/>
    </style:style>
    <style:style style:name="P30" style:family="paragraph" style:parent-style-name="Heading_20_2">
      <style:paragraph-properties fo:margin-left="0cm" fo:margin-right="0cm" fo:text-align="justify" style:justify-single-word="false" fo:text-indent="0cm" style:auto-text-indent="false" style:writing-mode="lr-tb"/>
      <style:text-properties style:font-name="Arial" fo:language="es" fo:country="MX" style:font-name-complex="Times New Roman1"/>
    </style:style>
    <style:style style:name="P31" style:family="paragraph" style:parent-style-name="Heading_20_2">
      <style:paragraph-properties fo:margin-left="0cm" fo:margin-right="0cm" fo:text-indent="0cm" style:auto-text-indent="false" style:writing-mode="lr-tb"/>
      <style:text-properties fo:color="#c9211e"/>
    </style:style>
    <style:style style:name="P32" style:family="paragraph" style:parent-style-name="Heading_20_2">
      <style:paragraph-properties fo:margin-left="1.27cm" fo:margin-right="0.099cm" fo:margin-top="0.212cm" fo:margin-bottom="0.212cm" loext:contextual-spacing="false" fo:line-height="125%" fo:text-align="justify" style:justify-single-word="false" fo:orphans="0" fo:widows="0" fo:text-indent="-0.635cm" style:auto-text-indent="false" style:writing-mode="lr-tb">
        <style:tab-stops>
          <style:tab-stop style:position="1.27cm"/>
          <style:tab-stop style:position="1.501cm"/>
          <style:tab-stop style:position="15.48cm" style:type="char" style:char=","/>
        </style:tab-stops>
      </style:paragraph-properties>
      <style:text-properties style:font-name="Arial"/>
    </style:style>
    <style:style style:name="P33" style:family="paragraph" style:parent-style-name="Heading_20_3">
      <style:paragraph-properties fo:margin-left="0cm" fo:margin-right="0cm" fo:text-align="justify" style:justify-single-word="false" fo:text-indent="0cm" style:auto-text-indent="false" style:writing-mode="lr-tb"/>
      <style:text-properties style:font-name="Arial" style:font-name-complex="Times New Roman1"/>
    </style:style>
    <style:style style:name="P34" style:family="paragraph" style:parent-style-name="Heading_20_3">
      <style:paragraph-properties fo:margin-left="0cm" fo:margin-right="0cm" fo:text-align="justify" style:justify-single-word="false" fo:text-indent="0cm" style:auto-text-indent="false" style:writing-mode="lr-tb"/>
      <style:text-properties style:font-name="Arial" fo:language="es" fo:country="MX" style:font-name-complex="Times New Roman1"/>
    </style:style>
    <style:style style:name="P35" style:family="paragraph" style:parent-style-name="Heading_20_3">
      <style:paragraph-properties fo:margin-left="0cm" fo:margin-right="0cm" fo:text-align="justify" style:justify-single-word="false" fo:text-indent="0cm" style:auto-text-indent="false" style:writing-mode="lr-tb"/>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Heading_20_3">
      <style:paragraph-properties fo:margin-left="0cm" fo:margin-right="0cm" fo:text-align="justify" style:justify-single-word="false" fo:text-indent="0cm" style:auto-text-indent="false" style:writing-mode="lr-tb"/>
      <style:text-properties style:font-name="Arial"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P37" style:family="paragraph" style:parent-style-name="Heading_20_3">
      <style:paragraph-properties fo:margin-left="0cm" fo:margin-right="0cm" fo:text-align="justify" style:justify-single-word="false" fo:text-indent="0cm" style:auto-text-indent="false" style:writing-mode="lr-tb"/>
      <style:text-properties fo:color="#f10d0c" style:font-name="Arial"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P38" style:family="paragraph" style:parent-style-name="Heading_20_3">
      <style:paragraph-properties fo:margin-left="0cm" fo:margin-right="0cm" fo:margin-top="0.423cm" fo:margin-bottom="0.212cm" loext:contextual-spacing="false" fo:text-align="justify" style:justify-single-word="false" fo:text-indent="0cm" style:auto-text-indent="false" style:writing-mode="lr-tb"/>
      <style:text-properties style:font-name="Arial"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P39" style:family="paragraph" style:parent-style-name="List_20_Paragraph">
      <style:paragraph-properties fo:margin-left="1.27cm" fo:margin-right="0cm" fo:line-height="115%" fo:text-align="justify" style:justify-single-word="false" fo:text-indent="0cm" style:auto-text-indent="false" style:writing-mode="lr-tb"/>
      <style:text-properties fo:color="#000000" style:font-name="Arial" style:font-name-complex="Arial2"/>
    </style:style>
    <style:style style:name="P40"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font-weight-complex="bold"/>
    </style:style>
    <style:style style:name="P41"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style>
    <style:style style:name="P42"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fo:language="es" fo:country="MX" style:font-name-complex="Arial2"/>
    </style:style>
    <style:style style:name="P43" style:family="paragraph" style:parent-style-name="List_20_Paragraph">
      <style:paragraph-properties fo:margin-left="1.27cm" fo:margin-right="0cm" fo:line-height="115%" fo:text-align="justify" style:justify-single-word="false" fo:text-indent="0cm" style:auto-text-indent="false" style:writing-mode="lr-tb">
        <style:tab-stops>
          <style:tab-stop style:position="2cm"/>
        </style:tab-stops>
      </style:paragraph-properties>
      <style:text-properties style:font-name="Arial" fo:language="es" fo:country="MX" style:font-name-complex="Arial2"/>
    </style:style>
    <style:style style:name="P44" style:family="paragraph" style:parent-style-name="List_20_Paragraph">
      <style:paragraph-properties fo:margin-left="1.27cm" fo:margin-right="0cm" fo:line-height="115%" fo:text-align="justify" style:justify-single-word="false" fo:text-indent="0cm" style:auto-text-indent="false" style:writing-mode="lr-tb">
        <style:tab-stops>
          <style:tab-stop style:position="2cm"/>
        </style:tab-stops>
      </style:paragraph-properties>
      <style:text-properties style:font-name="Arial"/>
    </style:style>
    <style:style style:name="P45" style:family="paragraph" style:parent-style-name="List_20_Paragraph">
      <style:paragraph-properties fo:margin-left="1.27cm" fo:margin-right="0cm" fo:line-height="115%" fo:text-align="justify" style:justify-single-word="false" fo:text-indent="0cm" style:auto-text-indent="false" style:writing-mode="lr-tb"/>
      <style:text-properties fo:color="#ff0000" style:font-name="Arial" fo:language="es" fo:country="MX" style:font-name-complex="Arial2"/>
    </style:style>
    <style:style style:name="P46" style:family="paragraph" style:parent-style-name="List_20_Paragraph">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47"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48" style:family="paragraph" style:parent-style-name="List_20_Paragraph">
      <style:paragraph-properties fo:margin-left="0cm" fo:margin-right="0cm" fo:margin-top="0cm" fo:margin-bottom="0cm" loext:contextual-spacing="true" fo:text-align="justify" style:justify-single-word="false" fo:text-indent="1cm" style:auto-text-indent="false" style:writing-mode="lr-tb"/>
      <style:text-properties style:font-name="Arial"/>
    </style:style>
    <style:style style:name="P49" style:family="paragraph" style:parent-style-name="List_20_Paragraph">
      <style:paragraph-properties fo:margin-left="0cm" fo:margin-right="0cm" fo:margin-top="0.212cm" fo:margin-bottom="0.353cm" loext:contextual-spacing="true" fo:line-height="125%" fo:text-align="justify" style:justify-single-word="false" fo:text-indent="1cm" style:auto-text-indent="false" style:writing-mode="lr-tb"/>
      <style:text-properties style:font-name="Arial"/>
    </style:style>
    <style:style style:name="P50" style:family="paragraph" style:parent-style-name="List_20_Paragraph">
      <style:paragraph-properties fo:margin-left="0cm" fo:margin-right="0cm" fo:margin-top="0.212cm" fo:margin-bottom="0.212cm" loext:contextual-spacing="true" fo:line-height="125%" fo:text-align="justify" style:justify-single-word="false" fo:text-indent="1cm" style:auto-text-indent="false" style:writing-mode="lr-tb"/>
      <style:text-properties style:font-name="Arial" fo:font-size="12pt" style:font-size-asian="12pt" style:font-name-complex="Arial2" style:font-size-complex="12pt" style:font-weight-complex="bold"/>
    </style:style>
    <style:style style:name="P51" style:family="paragraph" style:parent-style-name="List_20_Paragraph">
      <style:paragraph-properties fo:margin-left="1.27cm" fo:margin-right="0cm" fo:line-height="115%" fo:text-align="justify" style:justify-single-word="false" fo:text-indent="1cm" style:auto-text-indent="false" style:writing-mode="lr-tb"/>
      <style:text-properties style:font-name="Arial" style:font-name-complex="Arial2" style:font-weight-complex="bold"/>
    </style:style>
    <style:style style:name="P52" style:family="paragraph" style:parent-style-name="List_20_Paragraph">
      <style:paragraph-properties fo:margin-left="1.249cm" fo:margin-right="0cm" fo:margin-top="0.212cm" fo:margin-bottom="0.212cm" loext:contextual-spacing="true" style:line-height-at-least="0.044cm" fo:text-align="justify" style:justify-single-word="false" fo:text-indent="0cm" style:auto-text-indent="false" style:writing-mode="lr-tb"/>
      <style:text-properties style:font-name="Arial" style:font-name-complex="Arial2" style:font-weight-complex="bold"/>
    </style:style>
    <style:style style:name="P53" style:family="paragraph" style:parent-style-name="List_20_Paragraph">
      <style:paragraph-properties fo:margin-left="0cm" fo:margin-right="0cm" fo:margin-top="0.212cm" fo:margin-bottom="0.212cm" loext:contextual-spacing="true" style:line-height-at-least="0.044cm" fo:text-align="justify" style:justify-single-word="false" fo:text-indent="0.997cm" style:auto-text-indent="false" style:writing-mode="lr-tb"/>
      <style:text-properties style:font-name="Arial"/>
    </style:style>
    <style:style style:name="P54"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55"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
    </style:style>
    <style:style style:name="P56" style:family="paragraph" style:parent-style-name="List_20_Paragraph">
      <style:paragraph-properties fo:margin-left="1.251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2" style:font-weight-complex="bold"/>
    </style:style>
    <style:style style:name="P57"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 style:font-name-complex="Arial2"/>
    </style:style>
    <style:style style:name="P58" style:family="paragraph" style:parent-style-name="List_20_Paragraph">
      <style:paragraph-properties fo:margin-left="0cm" fo:margin-right="0cm" fo:margin-top="0.212cm" fo:margin-bottom="0.212cm" loext:contextual-spacing="true" style:line-height-at-least="0.044cm" fo:text-align="justify" style:justify-single-word="false" fo:text-indent="2.004cm" style:auto-text-indent="false" style:writing-mode="lr-tb"/>
      <style:text-properties style:font-name="Arial"/>
    </style:style>
    <style:style style:name="P59" style:family="paragraph" style:parent-style-name="List_20_Paragraph">
      <style:paragraph-properties fo:margin-left="2.004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60" style:family="paragraph" style:parent-style-name="List_20_Paragraph">
      <style:paragraph-properties fo:margin-left="2cm" fo:margin-right="0cm" fo:margin-top="0.212cm" fo:margin-bottom="0.212cm" loext:contextual-spacing="true" style:line-height-at-least="0.044cm" fo:text-align="justify" style:justify-single-word="false" fo:text-indent="0cm" style:auto-text-indent="false" style:writing-mode="lr-tb"/>
      <style:text-properties style:font-name="Arial"/>
    </style:style>
    <style:style style:name="P61"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
    </style:style>
    <style:style style:name="P62"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63"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64" style:family="paragraph" style:parent-style-name="List_20_Paragraph">
      <style:paragraph-properties fo:margin-left="0cm" fo:margin-right="0cm" fo:margin-top="0.212cm" fo:margin-bottom="0.212cm" loext:contextual-spacing="true" style:line-height-at-least="0.044cm" fo:text-align="justify" style:justify-single-word="false" fo:text-indent="1.997cm" style:auto-text-indent="false" style:writing-mode="lr-tb"/>
      <style:text-properties style:font-name="Arial"/>
    </style:style>
    <style:style style:name="P65" style:family="paragraph" style:parent-style-name="List_20_Paragraph">
      <style:paragraph-properties fo:margin-left="1.997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66" style:family="paragraph" style:parent-style-name="List_20_Paragraph">
      <style:paragraph-properties fo:margin-left="2.521cm" fo:margin-right="0cm" fo:margin-top="0.212cm" fo:margin-bottom="0cm" loext:contextual-spacing="true" fo:line-height="125%" fo:text-align="justify" style:justify-single-word="false" fo:text-indent="-0.635cm" style:auto-text-indent="false" style:writing-mode="lr-tb">
        <style:tab-stops>
          <style:tab-stop style:position="2.521cm"/>
        </style:tab-stops>
      </style:paragraph-properties>
      <style:text-properties style:font-name="Arial"/>
    </style:style>
    <style:style style:name="P67"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68"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69" style:family="paragraph" style:parent-style-name="List_20_Paragraph">
      <style:paragraph-properties fo:margin-left="1.905cm" fo:margin-right="0cm" fo:margin-top="0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70" style:family="paragraph" style:parent-style-name="List_20_Paragraph">
      <style:paragraph-properties fo:margin-left="1.905cm" fo:margin-right="0cm" fo:margin-top="0cm" fo:margin-bottom="0cm" loext:contextual-spacing="true" fo:text-align="justify" style:justify-single-word="false" fo:text-indent="-0.635cm" style:auto-text-indent="false" style:writing-mode="lr-tb"/>
      <style:text-properties style:font-name="Arial"/>
    </style:style>
    <style:style style:name="P71" style:family="paragraph" style:parent-style-name="List_20_Paragraph">
      <style:paragraph-properties fo:margin-left="2.501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72"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fo:color="#ff0000" style:font-name="Arial" fo:font-size="12pt" style:font-size-asian="12pt" style:font-name-complex="Arial2" style:font-size-complex="12pt" style:font-weight-complex="bold"/>
    </style:style>
    <style:style style:name="P73"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fo:font-size="12pt" style:font-size-asian="12pt" style:font-name-complex="Arial2" style:font-size-complex="12pt" style:font-weight-complex="bold"/>
    </style:style>
    <style:style style:name="P74" style:family="paragraph" style:parent-style-name="List_20_Paragraph">
      <style:paragraph-properties fo:margin-left="0cm" fo:margin-right="0cm" fo:margin-top="0.212cm" fo:margin-bottom="0.353cm" loext:contextual-spacing="true" fo:line-height="125%" fo:text-align="justify" style:justify-single-word="false" fo:text-indent="1.251cm" style:auto-text-indent="false" style:writing-mode="lr-tb"/>
      <style:text-properties style:font-name="Arial"/>
    </style:style>
    <style:style style:name="P75"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writing-mode="lr-tb"/>
      <style:text-properties style:font-name="Arial"/>
    </style:style>
    <style:style style:name="P76" style:family="paragraph" style:parent-style-name="List_20_Paragraph">
      <style:paragraph-properties fo:margin-left="0cm" fo:margin-right="0cm" fo:margin-top="0.212cm" fo:margin-bottom="0.212cm" loext:contextual-spacing="true" fo:line-height="125%" fo:text-align="justify" style:justify-single-word="false" fo:text-indent="1.251cm" style:auto-text-indent="false" style:writing-mode="lr-tb"/>
      <style:text-properties style:font-name="Arial" fo:font-size="12pt" style:font-size-asian="12pt" style:font-name-complex="Arial2" style:font-size-complex="12pt" style:font-weight-complex="bold"/>
    </style:style>
    <style:style style:name="P77" style:family="paragraph" style:parent-style-name="List_20_Paragraph">
      <style:paragraph-properties fo:margin-left="0cm" fo:margin-right="0cm" fo:margin-top="0cm" fo:margin-bottom="0.212cm" loext:contextual-spacing="true" fo:line-height="125%" fo:text-align="justify" style:justify-single-word="false" fo:text-indent="1.251cm" style:auto-text-indent="false" style:writing-mode="lr-tb"/>
      <style:text-properties style:font-name="Arial"/>
    </style:style>
    <style:style style:name="P78" style:family="paragraph" style:parent-style-name="List_20_Paragraph">
      <style:paragraph-properties fo:margin-left="1.75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79" style:family="paragraph" style:parent-style-name="List_20_Paragraph">
      <style:paragraph-properties fo:margin-left="3.501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80" style:family="paragraph" style:parent-style-name="List_20_Paragraph">
      <style:paragraph-properties fo:margin-left="1.9cm" fo:margin-right="0cm" fo:margin-top="0.212cm" fo:margin-bottom="0cm" loext:contextual-spacing="true" fo:line-height="125%" fo:text-align="justify" style:justify-single-word="false" fo:text-indent="-0.63cm" style:auto-text-indent="false" style:writing-mode="lr-tb">
        <style:tab-stops>
          <style:tab-stop style:position="1.905cm"/>
        </style:tab-stops>
      </style:paragraph-properties>
      <style:text-properties style:font-name="Arial"/>
    </style:style>
    <style:style style:name="P81" style:family="paragraph" style:parent-style-name="List_20_Paragraph">
      <style:paragraph-properties fo:margin-left="2.752cm" fo:margin-right="0cm" fo:margin-top="0.212cm" fo:margin-bottom="0cm" loext:contextual-spacing="true" fo:line-height="125%" fo:text-align="justify" style:justify-single-word="false" fo:text-indent="-0.501cm" style:auto-text-indent="false" style:writing-mode="lr-tb"/>
      <style:text-properties style:font-name="Arial"/>
    </style:style>
    <style:style style:name="P82" style:family="paragraph" style:parent-style-name="List_20_Paragraph">
      <style:paragraph-properties fo:margin-left="1.251cm" fo:margin-right="0cm" fo:margin-top="0.212cm" fo:margin-bottom="0cm" loext:contextual-spacing="true" fo:line-height="125%" fo:text-align="justify" style:justify-single-word="false" fo:text-indent="0cm" style:auto-text-indent="false" style:writing-mode="lr-tb">
        <style:tab-stops>
          <style:tab-stop style:position="1.905cm"/>
        </style:tab-stops>
      </style:paragraph-properties>
      <style:text-properties style:font-name="Arial"/>
    </style:style>
    <style:style style:name="P83" style:family="paragraph" style:parent-style-name="List_20_Paragraph">
      <style:paragraph-properties fo:margin-left="1.251cm" fo:margin-right="0cm" fo:margin-top="0cm" fo:margin-bottom="0cm" loext:contextual-spacing="true" fo:text-align="justify" style:justify-single-word="false" fo:text-indent="0cm" style:auto-text-indent="false" style:writing-mode="lr-tb">
        <style:tab-stops>
          <style:tab-stop style:position="2cm"/>
        </style:tab-stops>
      </style:paragraph-properties>
      <style:text-properties style:font-name="Arial"/>
    </style:style>
    <style:style style:name="P84" style:family="paragraph" style:parent-style-name="List_20_Paragraph">
      <style:paragraph-properties fo:margin-left="1.251cm" fo:margin-right="0cm" fo:line-height="115%" fo:text-align="justify" style:justify-single-word="false" fo:text-indent="0cm" style:auto-text-indent="false" style:writing-mode="lr-tb"/>
      <style:text-properties style:font-name="Arial" fo:language="es" fo:country="MX" style:font-name-complex="Arial2"/>
    </style:style>
    <style:style style:name="P85" style:family="paragraph" style:parent-style-name="List_20_Paragraph">
      <style:paragraph-properties fo:margin-left="3.156cm" fo:margin-right="0cm" fo:margin-top="0.212cm" fo:margin-bottom="0.353cm" loext:contextual-spacing="true" fo:line-height="125%" fo:text-align="justify" style:justify-single-word="false" fo:text-indent="0cm" style:auto-text-indent="false" style:writing-mode="lr-tb"/>
      <style:text-properties fo:color="#ff0000" style:font-name="Arial" fo:font-size="12pt" style:font-size-asian="12pt" style:font-name-complex="Arial2" style:font-size-complex="12pt" style:font-weight-complex="bold"/>
    </style:style>
    <style:style style:name="P86" style:family="paragraph" style:parent-style-name="List_20_Paragraph">
      <style:paragraph-properties fo:margin-left="2cm" fo:margin-right="0cm" fo:margin-top="0.212cm" fo:margin-bottom="0cm" loext:contextual-spacing="true" fo:line-height="125%" fo:text-align="justify" style:justify-single-word="false" fo:text-indent="-0.75cm" style:auto-text-indent="false" style:writing-mode="lr-tb"/>
      <style:text-properties style:font-name="Arial"/>
    </style:style>
    <style:style style:name="P87" style:family="paragraph" style:parent-style-name="List_20_Paragraph">
      <style:paragraph-properties fo:margin-left="1.27cm" fo:margin-right="0cm" fo:margin-top="0cm" fo:margin-bottom="0cm" loext:contextual-spacing="true" fo:text-indent="-0.635cm" style:auto-text-indent="false" style:writing-mode="lr-tb"/>
    </style:style>
    <style:style style:name="P88" style:family="paragraph" style:parent-style-name="List_20_Paragraph">
      <style:paragraph-properties fo:margin-left="1.27cm" fo:margin-right="0cm" fo:margin-top="0cm" fo:margin-bottom="0cm" loext:contextual-spacing="true" fo:text-align="justify" style:justify-single-word="false" fo:text-indent="-0.635cm" style:auto-text-indent="false" style:writing-mode="lr-tb"/>
      <style:text-properties style:font-name="Arial"/>
    </style:style>
    <style:style style:name="P89" style:family="paragraph" style:parent-style-name="List_20_Paragraph">
      <style:paragraph-properties fo:margin-left="1.27cm" fo:margin-right="0.099cm" fo:margin-top="0cm" fo:margin-bottom="0cm" loext:contextual-spacing="true" fo:text-align="justify" style:justify-single-word="false" fo:text-indent="-0.635cm" style:auto-text-indent="false" style:writing-mode="lr-tb"/>
      <style:text-properties style:font-name="Arial"/>
    </style:style>
    <style:style style:name="P90" style:family="paragraph" style:parent-style-name="List_20_Paragraph">
      <style:paragraph-properties fo:margin-left="1.27cm" fo:margin-right="0.099cm" fo:line-height="115%" fo:text-align="justify" style:justify-single-word="false" fo:text-indent="0cm" style:auto-text-indent="false" style:writing-mode="lr-tb"/>
      <style:text-properties style:font-name="Arial" fo:language="es" fo:country="MX" style:font-name-complex="Arial2"/>
    </style:style>
    <style:style style:name="P91" style:family="paragraph" style:parent-style-name="List_20_Paragraph">
      <style:paragraph-properties fo:margin-left="1.905cm" fo:margin-right="0.099cm" fo:margin-top="0cm" fo:margin-bottom="0cm" loext:contextual-spacing="true" fo:text-align="justify" style:justify-single-word="false" fo:text-indent="-0.635cm" style:auto-text-indent="false" style:writing-mode="lr-tb"/>
      <style:text-properties style:font-name="Arial"/>
    </style:style>
    <style:style style:name="P92" style:family="paragraph" style:parent-style-name="List_20_Paragraph">
      <style:paragraph-properties fo:margin-left="1.905cm" fo:margin-right="0.099cm" fo:line-height="115%" fo:text-align="justify" style:justify-single-word="false" fo:text-indent="0cm" style:auto-text-indent="false" style:writing-mode="lr-tb"/>
      <style:text-properties fo:color="#ff0000" style:font-name="Arial" fo:language="es" fo:country="MX" style:font-name-complex="Arial2"/>
    </style:style>
    <style:style style:name="P93" style:family="paragraph" style:parent-style-name="List_20_Paragraph">
      <style:paragraph-properties fo:margin-left="1.905cm" fo:margin-right="0.099cm" fo:line-height="115%" fo:text-align="justify" style:justify-single-word="false" fo:text-indent="0cm" style:auto-text-indent="false" style:writing-mode="lr-tb"/>
      <style:text-properties style:font-name="Arial" fo:language="es" fo:country="MX" style:font-name-complex="Arial2"/>
    </style:style>
    <style:style style:name="P94" style:family="paragraph" style:parent-style-name="List_20_Paragraph">
      <style:paragraph-properties fo:margin-left="1.905cm" fo:margin-right="0.099cm" fo:line-height="115%" fo:text-align="justify" style:justify-single-word="false" fo:text-indent="0cm" style:auto-text-indent="false" style:writing-mode="lr-tb"/>
      <style:text-properties style:font-name="Arial"/>
    </style:style>
    <style:style style:name="P95" style:family="paragraph" style:parent-style-name="List_20_Paragraph">
      <style:paragraph-properties fo:margin-left="1.259cm" fo:margin-right="0.101cm" fo:margin-top="0.423cm" fo:margin-bottom="0cm" loext:contextual-spacing="true" fo:text-align="justify" style:justify-single-word="false" fo:orphans="0" fo:widows="0" fo:text-indent="-0.63cm" style:auto-text-indent="false" style:writing-mode="lr-tb">
        <style:tab-stops>
          <style:tab-stop style:position="3cm"/>
          <style:tab-stop style:position="3.849cm"/>
        </style:tab-stops>
      </style:paragraph-properties>
      <style:text-properties style:font-name="Arial"/>
    </style:style>
    <style:style style:name="P96" style:family="paragraph" style:parent-style-name="List_20_Paragraph">
      <style:paragraph-properties fo:margin-left="1.27cm" fo:margin-right="1.598cm" fo:margin-top="0.423cm" fo:margin-bottom="0.353cm" loext:contextual-spacing="tru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97" style:family="paragraph" style:parent-style-name="List_20_Paragraph">
      <style:paragraph-properties fo:margin-left="1.27cm" fo:margin-right="0cm" fo:margin-top="0cm" fo:margin-bottom="0cm" loext:contextual-spacing="true" fo:text-align="justify" style:justify-single-word="false" fo:text-indent="-0.019cm" style:auto-text-indent="false" style:writing-mode="lr-tb">
        <style:tab-stops>
          <style:tab-stop style:position="2cm"/>
        </style:tab-stops>
      </style:paragraph-properties>
      <style:text-properties style:font-name="Arial"/>
    </style:style>
    <style:style style:name="P98" style:family="paragraph" style:parent-style-name="List_20_Paragraph">
      <style:paragraph-properties fo:margin-left="1.251cm" fo:margin-right="0.099cm" fo:line-height="115%" fo:text-align="justify" style:justify-single-word="false" fo:text-indent="0cm" style:auto-text-indent="false" style:writing-mode="lr-tb"/>
      <style:text-properties style:font-name="Arial"/>
    </style:style>
    <style:style style:name="P99" style:family="paragraph" style:parent-style-name="List_20_Paragraph">
      <style:paragraph-properties fo:margin-left="1.884cm" fo:margin-right="0cm" fo:line-height="115%" fo:text-align="justify" style:justify-single-word="false" fo:text-indent="0cm" style:auto-text-indent="false" style:writing-mode="lr-tb"/>
      <style:text-properties style:font-name="Arial" style:font-name-complex="Arial2"/>
    </style:style>
    <style:style style:name="P100" style:family="paragraph" style:parent-style-name="List_20_Paragraph">
      <style:paragraph-properties fo:margin-left="1.27cm" fo:margin-right="0.101cm" fo:margin-top="0.423cm" fo:margin-bottom="0cm" loext:contextual-spacing="true" fo:text-align="justify" style:justify-single-word="false" fo:orphans="0" fo:widows="0" fo:text-indent="-0.635cm" style:auto-text-indent="false" style:writing-mode="lr-tb">
        <style:tab-stops>
          <style:tab-stop style:position="3cm"/>
          <style:tab-stop style:position="3.849cm"/>
        </style:tab-stops>
      </style:paragraph-properties>
      <style:text-properties style:font-name="Arial"/>
    </style:style>
    <style:style style:name="P101" style:family="paragraph" style:parent-style-name="List_20_Paragraph">
      <style:paragraph-properties fo:margin-left="1.27cm" fo:margin-right="0.101cm" fo:margin-top="0.423cm" fo:margin-bottom="0.353cm" loext:contextual-spacing="true" fo:line-height="11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style:text-underline-style="solid" style:text-underline-width="auto" style:text-underline-color="font-color" fo:font-weight="bold" style:font-weight-asian="bold" style:font-name-complex="Arial2"/>
    </style:style>
    <style:style style:name="P102" style:family="paragraph" style:parent-style-name="List_20_Paragraph">
      <style:paragraph-properties fo:margin-left="1.27cm" fo:margin-right="0.101cm" fo:margin-top="0.423cm" fo:margin-bottom="0cm" loext:contextual-spacing="true" fo:text-align="justify" style:justify-single-word="false" fo:orphans="0" fo:widows="0" fo:text-indent="-0.019cm" style:auto-text-indent="false" style:writing-mode="lr-tb">
        <style:tab-stops>
          <style:tab-stop style:position="2cm"/>
        </style:tab-stops>
      </style:paragraph-properties>
      <style:text-properties style:font-name="Arial"/>
    </style:style>
    <style:style style:name="P103" style:family="paragraph" style:parent-style-name="List_20_Paragraph">
      <style:paragraph-properties fo:margin-left="1.27cm" fo:margin-right="0.101cm" fo:margin-top="0.423cm" fo:margin-bottom="0.353cm" loext:contextual-spacing="true" fo:line-height="115%" fo:text-align="justify" style:justify-single-word="false" fo:orphans="0" fo:widows="0" fo:text-indent="-0.019cm" style:auto-text-indent="false" style:writing-mode="lr-tb">
        <style:tab-stops>
          <style:tab-stop style:position="2cm"/>
        </style:tab-stops>
      </style:paragraph-properties>
      <style:text-properties style:font-name="Arial" fo:language="es" fo:country="MX" style:font-name-complex="Arial2"/>
    </style:style>
    <style:style style:name="P104"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105"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style>
    <style:style style:name="P106" style:family="paragraph" style:parent-style-name="Standard">
      <style:paragraph-properties fo:margin-left="1.27cm" fo:margin-right="0cm" fo:margin-top="0.212cm" fo:margin-bottom="0cm" loext:contextual-spacing="false" fo:line-height="125%" fo:text-indent="0cm" style:auto-text-indent="false" style:writing-mode="lr-tb"/>
      <style:text-properties style:font-name="Arial"/>
    </style:style>
    <style:style style:name="P107"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fo:font-size="9pt" style:text-underline-style="solid" style:text-underline-width="auto" style:text-underline-color="font-color" style:font-size-asian="9pt" style:font-name-complex="Arial2" style:font-size-complex="9pt"/>
    </style:style>
    <style:style style:name="P108"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fo:font-size="9pt" fo:font-weight="bold" style:font-size-asian="9pt" style:font-weight-asian="bold" style:font-name-complex="Arial2" style:font-size-complex="9pt"/>
    </style:style>
    <style:style style:name="P109"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font-size="9pt" style:text-underline-style="solid" style:text-underline-width="auto" style:text-underline-color="font-color" fo:font-weight="bold" style:font-size-asian="9pt" style:font-weight-asian="bold" style:font-name-complex="Arial2" style:font-size-complex="9pt" style:font-weight-complex="bold"/>
    </style:style>
    <style:style style:name="P110"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111" style:family="paragraph" style:parent-style-name="Standard">
      <style:paragraph-properties fo:margin-left="1.27cm" fo:margin-right="0cm" fo:margin-top="0.212cm" fo:margin-bottom="0.353cm" loext:contextual-spacing="false" fo:line-height="125%" fo:text-indent="0cm" style:auto-text-indent="false" style:writing-mode="lr-tb"/>
      <style:text-properties fo:font-size="9pt" fo:font-weight="bold" style:font-size-asian="9pt" style:font-weight-asian="bold" style:font-name-complex="Arial2" style:font-size-complex="9pt"/>
    </style:style>
    <style:style style:name="P112" style:family="paragraph" style:parent-style-name="Standard">
      <style:paragraph-properties fo:margin-left="0cm" fo:margin-right="0cm" fo:text-indent="0cm" style:auto-text-indent="false" style:writing-mode="lr-tb"/>
    </style:style>
    <style:style style:name="P113" style:family="paragraph" style:parent-style-name="Standard">
      <style:paragraph-properties fo:margin-left="0cm" fo:margin-right="0cm" fo:text-indent="0cm" style:auto-text-indent="false" style:writing-mode="lr-tb"/>
      <style:text-properties style:font-name="Arial" fo:font-size="9pt" fo:font-weight="bold" style:font-size-asian="9pt" style:font-weight-asian="bold" style:font-name-complex="Arial2" style:font-size-complex="9pt"/>
    </style:style>
    <style:style style:name="P114" style:family="paragraph" style:parent-style-name="Standard">
      <style:paragraph-properties fo:margin-left="0cm" fo:margin-right="0cm"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11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116"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117" style:family="paragraph" style:parent-style-name="Standard">
      <style:paragraph-properties fo:margin-left="0cm" fo:margin-right="0cm" fo:text-align="center" style:justify-single-word="false" fo:text-indent="0cm" style:auto-text-indent="false" style:writing-mode="lr-tb"/>
      <style:text-properties style:font-name="Arial" fo:font-size="9pt" style:font-size-asian="9pt" style:font-name-complex="Arial2" style:font-size-complex="9pt"/>
    </style:style>
    <style:style style:name="P1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19"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120" style:family="paragraph" style:parent-style-name="Standard">
      <style:paragraph-properties fo:margin-left="0cm" fo:margin-right="0cm" fo:text-indent="0cm" style:auto-text-indent="false" style:writing-mode="lr-tb">
        <style:tab-stops/>
      </style:paragraph-properties>
    </style:style>
    <style:style style:name="P12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 style:font-name-complex="Arial2"/>
    </style:style>
    <style:style style:name="P122" style:family="paragraph" style:parent-style-name="Standard">
      <style:paragraph-properties fo:margin-left="0cm" fo:margin-right="0cm" fo:text-indent="0cm" style:auto-text-indent="false" style:writing-mode="lr-tb"/>
      <style:text-properties style:font-name-complex="Arial2"/>
    </style:style>
    <style:style style:name="P123" style:family="paragraph" style:parent-style-name="Standard">
      <style:paragraph-properties fo:margin-left="0cm" fo:margin-right="0cm" fo:text-indent="0cm" style:auto-text-indent="false" style:writing-mode="lr-tb"/>
      <style:text-properties style:font-name="Arial"/>
    </style:style>
    <style:style style:name="P124"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12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126"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1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128" style:family="paragraph" style:parent-style-name="Standard">
      <style:paragraph-properties fo:margin-left="0cm" fo:margin-right="0cm" fo:text-indent="0cm" style:auto-text-indent="false" style:writing-mode="lr-tb"/>
      <style:text-properties style:font-name="Arial" fo:font-size="12pt" style:font-size-asian="12pt" style:font-name-complex="Arial2" style:font-size-complex="12pt"/>
    </style:style>
    <style:style style:name="P129" style:family="paragraph" style:parent-style-name="Standard">
      <style:paragraph-properties fo:margin-left="0cm" fo:margin-right="0cm" fo:line-height="125%" fo:text-indent="0cm" style:auto-text-indent="false" style:writing-mode="lr-tb"/>
      <style:text-properties style:font-name="Arial" fo:font-size="12pt" fo:font-weight="bold" style:font-size-asian="12pt" style:font-weight-asian="bold" style:font-name-complex="Arial2" style:font-size-complex="12pt" style:font-weight-complex="bold"/>
    </style:style>
    <style:style style:name="P130" style:family="paragraph" style:parent-style-name="Standard">
      <style:paragraph-properties fo:margin-left="0cm" fo:margin-right="0cm" fo:line-height="125%" fo:text-indent="0cm" style:auto-text-indent="false" style:writing-mode="lr-tb">
        <style:tab-stops/>
      </style:paragraph-properties>
      <style:text-properties style:font-name="Arial" fo:font-size="12pt" fo:font-weight="bold" style:font-size-asian="12pt" style:font-weight-asian="bold" style:font-name-complex="Arial2" style:font-size-complex="12pt" style:font-weight-complex="bold"/>
    </style:style>
    <style:style style:name="P131"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132" style:family="paragraph" style:parent-style-name="Standard">
      <style:paragraph-properties fo:margin-left="0cm" fo:margin-right="0cm" fo:line-height="125%" fo:text-indent="0cm" style:auto-text-indent="false" style:writing-mode="lr-tb"/>
      <style:text-properties style:font-name="Arial"/>
    </style:style>
    <style:style style:name="P133" style:family="paragraph" style:parent-style-name="Standard">
      <style:paragraph-properties fo:margin-left="0cm" fo:margin-right="0cm" fo:line-height="125%" fo:text-indent="0cm" style:auto-text-indent="false" style:writing-mode="lr-tb">
        <style:tab-stops/>
      </style:paragraph-properties>
      <style:text-properties style:font-name="Arial"/>
    </style:style>
    <style:style style:name="P134" style:family="paragraph" style:parent-style-name="Standard">
      <style:paragraph-properties fo:margin-left="0cm" fo:margin-right="0cm" fo:text-align="justify" style:justify-single-word="false" fo:text-indent="0cm" style:auto-text-indent="false" style:writing-mode="lr-tb"/>
      <style:text-properties style:font-name="Arial" style:text-underline-style="solid" style:text-underline-width="auto" style:text-underline-color="font-color" fo:font-weight="bold" style:font-weight-asian="bold" style:font-name-complex="Arial2"/>
    </style:style>
    <style:style style:name="P135" style:family="paragraph" style:parent-style-name="Standard">
      <style:paragraph-properties fo:margin-left="0cm" fo:margin-right="0cm" fo:text-align="justify" style:justify-single-word="false" fo:text-indent="0cm" style:auto-text-indent="false" style:writing-mode="lr-tb"/>
      <style:text-properties style:font-name="Arial" fo:language="es" fo:country="MX" style:font-name-complex="Arial2"/>
    </style:style>
    <style:style style:name="P136" style:family="paragraph" style:parent-style-name="Standard">
      <style:paragraph-properties fo:margin-left="0cm" fo:margin-right="0cm" fo:text-indent="0cm" style:auto-text-indent="false" style:writing-mode="lr-tb"/>
      <style:text-properties fo:color="#ff0000" style:font-name="Arial" fo:font-size="12pt" style:font-size-asian="12pt" style:font-name-complex="Arial2" style:font-size-complex="12pt" style:font-weight-complex="bold"/>
    </style:style>
    <style:style style:name="P137" style:family="paragraph" style:parent-style-name="Standard">
      <style:paragraph-properties fo:margin-left="0cm" fo:margin-right="0cm" fo:text-indent="0cm" style:auto-text-indent="false" style:writing-mode="lr-tb"/>
      <style:text-properties fo:color="#ff0000" fo:font-weight="bold" style:font-weight-asian="bold" style:font-name-complex="Arial2"/>
    </style:style>
    <style:style style:name="P138" style:family="paragraph" style:parent-style-name="Standard">
      <style:paragraph-properties fo:margin-left="0cm" fo:margin-right="0cm" fo:text-indent="0cm" style:auto-text-indent="false" style:writing-mode="lr-tb"/>
      <style:text-properties fo:language="es" fo:country="MX"/>
    </style:style>
    <style:style style:name="P139" style:family="paragraph" style:parent-style-name="Standard">
      <style:paragraph-properties fo:margin-left="0cm" fo:margin-right="0cm" fo:text-align="center" style:justify-single-word="false" fo:text-indent="0cm" style:auto-text-indent="false" style:writing-mode="lr-tb"/>
    </style:style>
    <style:style style:name="P140"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141" style:family="paragraph" style:parent-style-name="Standard">
      <style:paragraph-properties fo:margin-left="0cm" fo:margin-right="0cm" fo:text-indent="0cm" style:auto-text-indent="false" style:writing-mode="lr-tb"/>
      <style:text-properties fo:font-size="9pt" style:font-size-asian="9pt" style:font-name-complex="Arial2" style:font-size-complex="9pt"/>
    </style:style>
    <style:style style:name="P142" style:family="paragraph" style:parent-style-name="Standard">
      <style:paragraph-properties fo:margin-left="0cm" fo:margin-right="0cm" fo:text-indent="0cm" style:auto-text-indent="false" style:writing-mode="lr-tb">
        <style:tab-stops/>
      </style:paragraph-properties>
      <style:text-properties fo:font-size="9pt" style:font-size-asian="9pt" style:font-name-complex="Arial2" style:font-size-complex="9pt"/>
    </style:style>
    <style:style style:name="P143" style:family="paragraph" style:parent-style-name="Standard">
      <style:paragraph-properties fo:margin-left="0cm" fo:margin-right="0cm" fo:text-align="end" style:justify-single-word="false" fo:text-indent="0cm" style:auto-text-indent="false" style:writing-mode="lr-tb"/>
    </style:style>
    <style:style style:name="P144" style:family="paragraph" style:parent-style-name="Standard">
      <style:paragraph-properties fo:margin-left="0cm" fo:margin-right="0cm" fo:text-align="end" style:justify-single-word="false" fo:text-indent="0cm" style:auto-text-indent="false" style:writing-mode="lr-tb">
        <style:tab-stops/>
      </style:paragraph-properties>
    </style:style>
    <style:style style:name="P145"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146"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47"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style>
    <style:style style:name="P148"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style>
    <style:style style:name="P149"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style:style>
    <style:style style:name="P150"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style:style>
    <style:style style:name="P151" style:family="paragraph" style:parent-style-name="Standard">
      <style:paragraph-properties fo:margin-left="0cm" fo:margin-right="0cm" fo:margin-top="0.212cm" fo:margin-bottom="0cm" loext:contextual-spacing="false" fo:line-height="125%" fo:text-align="justify" style:justify-single-word="false" fo:text-indent="0cm" style:auto-text-indent="false" style:writing-mode="lr-tb"/>
      <style:text-properties style:font-name="Arial"/>
    </style:style>
    <style:style style:name="P152" style:family="paragraph" style:parent-style-name="Standard">
      <style:paragraph-properties fo:margin-left="0cm" fo:margin-right="0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153"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size="12pt" fo:font-weight="bold" style:font-size-asian="12pt" style:font-weight-asian="bold" style:font-name-complex="Arial2" style:font-size-complex="12pt" style:font-weight-complex="bold"/>
    </style:style>
    <style:style style:name="P154" style:family="paragraph" style:parent-style-name="Standard">
      <style:paragraph-properties fo:margin-left="0cm" fo:margin-right="0cm" fo:margin-top="0.212cm" fo:margin-bottom="0cm" loext:contextual-spacing="false" fo:line-height="125%" fo:text-indent="0cm" style:auto-text-indent="false" style:writing-mode="lr-tb"/>
      <style:text-properties fo:font-weight="bold" style:font-weight-asian="bold" style:font-name-complex="Arial2"/>
    </style:style>
    <style:style style:name="P155" style:family="paragraph" style:parent-style-name="Standard">
      <style:paragraph-properties fo:margin-left="0cm" fo:margin-right="0cm" fo:margin-top="0.212cm" fo:margin-bottom="0cm" loext:contextual-spacing="false" fo:line-height="125%" fo:orphans="0" fo:widows="0" fo:text-indent="0cm" style:auto-text-indent="false" style:writing-mode="lr-tb"/>
      <style:text-properties fo:color="#ff0000" fo:language="es" fo:country="MX" fo:font-weight="bold" style:font-weight-asian="bold" style:font-name-complex="Arial2"/>
    </style:style>
    <style:style style:name="P156"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157"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158"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159"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style:font-size-asian="9pt" style:font-name-complex="Arial2" style:font-size-complex="9pt"/>
    </style:style>
    <style:style style:name="P160"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ext-properties style:font-name="Arial" fo:font-size="9pt" style:font-size-asian="9pt" style:font-name-complex="Arial2" style:font-size-complex="9pt"/>
    </style:style>
    <style:style style:name="P161"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62"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163"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fo:font-size="9pt" fo:font-weight="bold" style:font-size-asian="9pt" style:font-weight-asian="bold" style:font-name-complex="Arial2" style:font-size-complex="9pt"/>
    </style:style>
    <style:style style:name="P164"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fo:font-size="9pt" style:font-size-asian="9pt" style:font-name-complex="Arial2" style:font-size-complex="9pt"/>
    </style:style>
    <style:style style:name="P165"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fo:font-size="9pt" style:font-size-asian="9pt" style:font-name-complex="Arial2" style:font-size-complex="9pt"/>
    </style:style>
    <style:style style:name="P166" style:family="paragraph" style:parent-style-name="Standard">
      <style:paragraph-properties fo:margin-left="0cm" fo:margin-right="0cm" fo:margin-top="0.141cm" fo:margin-bottom="0cm" loext:contextual-spacing="false" fo:line-height="125%" fo:text-indent="0cm" style:auto-text-indent="false" style:writing-mode="lr-tb"/>
    </style:style>
    <style:style style:name="P167"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style>
    <style:style style:name="P168"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style>
    <style:style style:name="P169"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style>
    <style:style style:name="P170" style:family="paragraph" style:parent-style-name="Standard">
      <style:paragraph-properties fo:margin-left="0cm" fo:margin-right="0cm" fo:margin-top="0.212cm" fo:margin-bottom="0.212cm" loext:contextual-spacing="false" style:line-height-at-least="0.044cm" fo:text-align="justify" style:justify-single-word="false" fo:text-indent="0cm" style:auto-text-indent="false" style:writing-mode="lr-tb"/>
      <style:text-properties fo:color="#000000" style:font-name="Arial" style:font-name-complex="Arial2"/>
    </style:style>
    <style:style style:name="P171" style:family="paragraph" style:parent-style-name="Standard">
      <style:paragraph-properties fo:margin-left="0cm" fo:margin-right="0cm" fo:margin-top="0cm" fo:margin-bottom="0.212cm" loext:contextual-spacing="false" fo:line-height="125%" fo:text-align="justify" style:justify-single-word="false" fo:text-indent="0cm" style:auto-text-indent="false" style:writing-mode="lr-tb"/>
      <style:text-properties style:font-name="Arial"/>
    </style:style>
    <style:style style:name="P172"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
    </style:style>
    <style:style style:name="P173"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style>
    <style:style style:name="P174"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font-name-complex="Arial2" style:font-weight-complex="bold"/>
    </style:style>
    <style:style style:name="P175"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2" style:font-weight-complex="bold"/>
    </style:style>
    <style:style style:name="P176" style:family="paragraph" style:parent-style-name="Standard">
      <style:paragraph-properties fo:margin-left="0cm" fo:margin-right="0cm" fo:margin-top="0.212cm" fo:margin-bottom="0cm" loext:contextual-spacing="false" fo:line-height="125%" fo:text-indent="1.251cm" style:auto-text-indent="false" style:writing-mode="lr-tb"/>
      <style:text-properties fo:color="#ff0000" style:font-name="Arial" fo:font-size="12pt" style:font-size-asian="12pt" style:font-name-complex="Arial2" style:font-size-complex="12pt" style:font-weight-complex="bold"/>
    </style:style>
    <style:style style:name="P177" style:family="paragraph" style:parent-style-name="Standard">
      <style:paragraph-properties fo:margin-left="0cm" fo:margin-right="0cm" fo:margin-top="0.212cm" fo:margin-bottom="0cm" loext:contextual-spacing="false" fo:line-height="125%" fo:text-indent="1.251cm" style:auto-text-indent="false" style:writing-mode="lr-tb"/>
      <style:text-properties fo:color="#ff0000" style:font-name="Arial" fo:font-size="12pt" fo:font-weight="bold" style:font-size-asian="12pt" style:font-weight-asian="bold" style:font-name-complex="Arial2" style:font-size-complex="12pt" style:font-weight-complex="bold"/>
    </style:style>
    <style:style style:name="P178"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style:style>
    <style:style style:name="P17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180"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font-weight-complex="bold"/>
    </style:style>
    <style:style style:name="P181"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fo:font-size="12pt" style:font-size-asian="12pt" style:font-name-complex="Arial2" style:font-size-complex="12pt" style:font-weight-complex="bold"/>
    </style:style>
    <style:style style:name="P182" style:family="paragraph" style:parent-style-name="Standard">
      <style:paragraph-properties fo:margin-left="0cm" fo:margin-right="0cm" fo:margin-top="0.212cm" fo:margin-bottom="0cm" loext:contextual-spacing="false" fo:line-height="125%" fo:text-indent="1.251cm" style:auto-text-indent="false" style:writing-mode="lr-tb"/>
      <style:text-properties style:font-name="Arial" fo:font-size="12pt" fo:font-weight="bold" style:font-size-asian="12pt" style:font-weight-asian="bold" style:font-name-complex="Arial2" style:font-size-complex="12pt" style:font-weight-complex="bold"/>
    </style:style>
    <style:style style:name="P183" style:family="paragraph" style:parent-style-name="Standard">
      <style:paragraph-properties fo:margin-left="0cm" fo:margin-right="0cm" fo:margin-top="0.212cm" fo:margin-bottom="0cm" loext:contextual-spacing="false" fo:line-height="125%" fo:text-indent="1.251cm" style:auto-text-indent="false" fo:break-before="page" style:writing-mode="lr-tb"/>
      <style:text-properties style:font-name="Arial" fo:font-size="12pt" style:font-size-asian="12pt" style:font-name-complex="Arial2" style:font-size-complex="12pt" style:font-weight-complex="bold"/>
    </style:style>
    <style:style style:name="P184"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185" style:family="paragraph" style:parent-style-name="Standard">
      <style:paragraph-properties fo:margin-left="0cm" fo:margin-right="0cm" fo:margin-top="0.212cm" fo:margin-bottom="0.212cm" loext:contextual-spacing="false" fo:line-height="125%" fo:text-indent="1.251cm" style:auto-text-indent="false" style:writing-mode="lr-tb"/>
      <style:text-properties style:font-name="Arial"/>
    </style:style>
    <style:style style:name="P186"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style>
    <style:style style:name="P187"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font-name-complex="Arial2" style:font-weight-complex="bold"/>
    </style:style>
    <style:style style:name="P188"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style>
    <style:style style:name="P189" style:family="paragraph" style:parent-style-name="Standard">
      <style:paragraph-properties fo:margin-left="0cm" fo:margin-right="0cm" fo:margin-top="0cm" fo:margin-bottom="0.212cm" loext:contextual-spacing="false" fo:line-height="125%" fo:text-indent="1.251cm" style:auto-text-indent="false" style:writing-mode="lr-tb"/>
      <style:text-properties style:font-name="Arial"/>
    </style:style>
    <style:style style:name="P190" style:family="paragraph" style:parent-style-name="Standard">
      <style:paragraph-properties fo:margin-left="0cm" fo:margin-right="0cm" fo:line-height="125%" fo:text-indent="1.251cm" style:auto-text-indent="false" style:writing-mode="lr-tb"/>
      <style:text-properties fo:color="#ff0000" style:font-name="Arial" fo:font-size="12pt" style:font-size-asian="12pt" style:font-name-complex="Arial2" style:font-size-complex="12pt" style:font-weight-complex="bold"/>
    </style:style>
    <style:style style:name="P191" style:family="paragraph" style:parent-style-name="Standard">
      <style:paragraph-properties fo:margin-left="0cm" fo:margin-right="0cm" fo:line-height="125%" fo:text-indent="1.251cm" style:auto-text-indent="false" style:writing-mode="lr-tb"/>
      <style:text-properties style:font-name="Arial" fo:font-size="12pt" style:font-size-asian="12pt" style:font-name-complex="Arial2" style:font-size-complex="12pt" style:font-weight-complex="bold"/>
    </style:style>
    <style:style style:name="P192" style:family="paragraph" style:parent-style-name="Standard">
      <style:paragraph-properties fo:margin-left="0cm" fo:margin-right="0cm" fo:line-height="125%" fo:text-indent="1.251cm" style:auto-text-indent="false" style:writing-mode="lr-tb"/>
      <style:text-properties style:font-name="Arial"/>
    </style:style>
    <style:style style:name="P193" style:family="paragraph" style:parent-style-name="Standard">
      <style:paragraph-properties fo:margin-left="0cm" fo:margin-right="0cm" fo:text-align="justify" style:justify-single-word="false" fo:text-indent="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194"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Arial"/>
    </style:style>
    <style:style style:name="P195" style:family="paragraph" style:parent-style-name="Standard">
      <style:paragraph-properties fo:margin-left="0cm" fo:margin-right="0cm" fo:margin-top="0.212cm" fo:margin-bottom="0.212cm" loext:contextual-spacing="false" style:line-height-at-least="0.044cm" fo:text-align="justify" style:justify-single-word="false" fo:text-indent="0.997cm" style:auto-text-indent="false" style:writing-mode="lr-tb">
        <style:tab-stops>
          <style:tab-stop style:position="0cm"/>
        </style:tab-stops>
      </style:paragraph-properties>
      <style:text-properties style:font-name="Arial"/>
    </style:style>
    <style:style style:name="P196" style:family="paragraph" style:parent-style-name="Standard">
      <style:paragraph-properties fo:margin-left="2.752cm" fo:margin-right="0cm" fo:margin-top="0.212cm" fo:margin-bottom="0.212cm" loext:contextual-spacing="false" style:line-height-at-least="0.044cm" fo:text-align="justify" style:justify-single-word="false" fo:text-indent="0cm" style:auto-text-indent="false" style:writing-mode="lr-tb"/>
      <style:text-properties style:font-name="Arial" style:font-name-complex="Arial2" style:font-weight-complex="bold"/>
    </style:style>
    <style:style style:name="P197" style:family="paragraph" style:parent-style-name="Standard">
      <style:paragraph-properties fo:margin-left="2cm" fo:margin-right="0cm" fo:margin-top="0.212cm" fo:margin-bottom="0.212cm" loext:contextual-spacing="false" style:line-height-at-least="0.044cm" fo:text-align="justify" style:justify-single-word="false" fo:text-indent="-0.002cm" style:auto-text-indent="false" style:writing-mode="lr-tb"/>
      <style:text-properties style:font-name="Arial" style:font-name-complex="Arial2" style:font-weight-complex="bold"/>
    </style:style>
    <style:style style:name="P198" style:family="paragraph" style:parent-style-name="Standard">
      <style:paragraph-properties fo:margin-left="0cm" fo:margin-right="0cm" fo:text-align="justify" style:justify-single-word="false" fo:text-indent="0.318cm" style:auto-text-indent="false" style:writing-mode="lr-tb"/>
      <style:text-properties style:font-name="Arial"/>
    </style:style>
    <style:style style:name="P199"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style:font-name="Arial"/>
    </style:style>
    <style:style style:name="P200" style:family="paragraph" style:parent-style-name="Standard">
      <style:paragraph-properties fo:margin-left="0.377cm" fo:margin-right="0cm" fo:text-align="justify" style:justify-single-word="false" fo:text-indent="0cm" style:auto-text-indent="false" style:writing-mode="lr-tb"/>
      <style:text-properties style:font-name="Arial"/>
    </style:style>
    <style:style style:name="P201"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202" style:family="paragraph" style:parent-style-name="Standard">
      <style:paragraph-properties fo:margin-left="1.905cm" fo:margin-right="0cm" fo:margin-top="0.212cm" fo:margin-bottom="0cm" loext:contextual-spacing="false" fo:line-height="125%" fo:text-indent="-0.635cm" style:auto-text-indent="false" style:writing-mode="lr-tb">
        <style:tab-stops>
          <style:tab-stop style:position="1.905cm"/>
        </style:tab-stops>
      </style:paragraph-properties>
      <style:text-properties style:font-name="Arial"/>
    </style:style>
    <style:style style:name="P203" style:family="paragraph" style:parent-style-name="Standard">
      <style:paragraph-properties fo:margin-left="1.501cm" fo:margin-right="0cm" fo:margin-top="0.212cm" fo:margin-bottom="0cm" loext:contextual-spacing="false" fo:line-height="125%" fo:text-indent="-0.231cm" style:auto-text-indent="false" style:writing-mode="lr-tb"/>
      <style:text-properties style:font-name="Arial"/>
    </style:style>
    <style:style style:name="P204" style:family="paragraph" style:parent-style-name="Standard">
      <style:paragraph-properties fo:margin-left="1.501cm" fo:margin-right="0cm" fo:margin-top="0.212cm" fo:margin-bottom="0cm" loext:contextual-spacing="false" fo:line-height="125%" fo:text-indent="-0.231cm" style:auto-text-indent="false" style:writing-mode="lr-tb"/>
      <style:text-properties style:font-name="Arial" fo:font-size="12pt" style:font-size-asian="12pt" style:font-name-complex="Arial2" style:font-size-complex="12pt" style:font-weight-complex="bold"/>
    </style:style>
    <style:style style:name="P205" style:family="paragraph" style:parent-style-name="Standard">
      <style:paragraph-properties fo:margin-left="0.25cm" fo:margin-right="0cm" fo:margin-top="0.212cm" fo:margin-bottom="0cm" loext:contextual-spacing="false" fo:line-height="125%" fo:text-indent="0cm" style:auto-text-indent="false" style:writing-mode="lr-tb"/>
      <style:text-properties style:font-name="Arial"/>
    </style:style>
    <style:style style:name="P206" style:family="paragraph" style:parent-style-name="Standard">
      <style:paragraph-properties fo:margin-left="0.25cm" fo:margin-right="0cm" fo:margin-top="0.212cm" fo:margin-bottom="0cm" loext:contextual-spacing="false" fo:line-height="125%" fo:text-indent="0cm" style:auto-text-indent="false" style:writing-mode="lr-tb">
        <style:tab-stops/>
      </style:paragraph-properties>
      <style:text-properties style:font-name="Arial"/>
    </style:style>
    <style:style style:name="P207" style:family="paragraph" style:parent-style-name="Standard">
      <style:paragraph-properties fo:margin-left="0cm" fo:margin-right="0cm" fo:margin-top="0.212cm" fo:margin-bottom="0cm" loext:contextual-spacing="false" fo:line-height="125%" fo:text-indent="1.27cm" style:auto-text-indent="false" style:writing-mode="lr-tb"/>
      <style:text-properties fo:color="#ff0000" style:font-name="Arial" fo:font-size="12pt" style:font-size-asian="12pt" style:font-name-complex="Arial2" style:font-size-complex="12pt" style:font-weight-complex="bold"/>
    </style:style>
    <style:style style:name="P208" style:family="paragraph" style:parent-style-name="Standard">
      <style:paragraph-properties fo:margin-left="0cm" fo:margin-right="0cm" fo:margin-top="0.212cm" fo:margin-bottom="0cm" loext:contextual-spacing="false" fo:line-height="125%" fo:text-indent="1.27cm" style:auto-text-indent="false" style:writing-mode="lr-tb"/>
      <style:text-properties style:font-name="Arial"/>
    </style:style>
    <style:style style:name="P209" style:family="paragraph" style:parent-style-name="Standard">
      <style:paragraph-properties fo:margin-left="1.752cm" fo:margin-right="0cm" fo:margin-top="0.212cm" fo:margin-bottom="0cm" loext:contextual-spacing="false" fo:line-height="125%" fo:text-indent="-0.75cm" style:auto-text-indent="false" style:writing-mode="lr-tb">
        <style:tab-stops>
          <style:tab-stop style:position="1.905cm"/>
        </style:tab-stops>
      </style:paragraph-properties>
      <style:text-properties style:font-name="Arial"/>
    </style:style>
    <style:style style:name="P21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style>
    <style:style style:name="P21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 fo:language="es" fo:country="MX" fo:font-weight="bold" style:font-weight-asian="bold" style:font-name-complex="Arial2" style:font-weight-complex="bold"/>
    </style:style>
    <style:style style:name="P21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 fo:language="es" fo:country="MX" fo:font-weight="bold" style:font-weight-asian="bold" style:font-name-complex="Arial2" style:font-weight-complex="bold"/>
    </style:style>
    <style:style style:name="P21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fo:language="es" fo:country="MX" fo:font-weight="bold" style:font-weight-asian="bold" style:font-name-complex="Arial2" style:font-weight-complex="bold"/>
    </style:style>
    <style:style style:name="P21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 fo:language="es" fo:country="MX" fo:font-weight="bold" style:font-weight-asian="bold" style:font-name-complex="Arial2" style:font-weight-complex="bold"/>
    </style:style>
    <style:style style:name="P21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fo:font-weight="bold" style:font-weight-asian="bold" style:font-name-complex="Arial2" style:font-weight-complex="bold"/>
    </style:style>
    <style:style style:name="P21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 fo:language="es" fo:country="MX" fo:font-weight="bold" style:font-weight-asian="bold" style:font-name-complex="Arial2"/>
    </style:style>
    <style:style style:name="P21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fo:font-weight="bold" style:font-weight-asian="bold" style:font-name-complex="Arial2"/>
    </style:style>
    <style:style style:name="P21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 fo:language="es" fo:country="MX" style:font-name-complex="Arial2"/>
    </style:style>
    <style:style style:name="P21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22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fo:language="es" fo:country="MX" style:font-name-complex="Arial2"/>
    </style:style>
    <style:style style:name="P22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 fo:language="es" fo:country="MX" style:font-name-complex="Arial2" style:font-weight-complex="bold" fo:background-color="#ffff00"/>
    </style:style>
    <style:style style:name="P22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 style:position="3.747cm"/>
        </style:tab-stops>
      </style:paragraph-properties>
      <style:text-properties style:font-name="Arial" fo:language="es" fo:country="MX" style:font-name-complex="Arial2" style:font-weight-complex="bold"/>
    </style:style>
    <style:style style:name="P22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747cm"/>
        </style:tab-stops>
      </style:paragraph-properties>
      <style:text-properties style:font-name="Arial" fo:language="es" fo:country="MX" style:font-name-complex="Arial2" style:font-weight-complex="bold"/>
    </style:style>
    <style:style style:name="P22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02cm"/>
        </style:tab-stops>
      </style:paragraph-properties>
      <style:text-properties style:font-name="Arial" fo:language="es" fo:country="MX"/>
    </style:style>
    <style:style style:name="P225" style:family="paragraph" style:parent-style-name="Standard">
      <style:paragraph-properties fo:margin-left="0cm" fo:margin-right="0.099cm" fo:margin-top="0.212cm" fo:margin-bottom="0cm" loext:contextual-spacing="false" fo:line-height="125%" fo:text-align="justify" style:justify-single-word="false" fo:text-indent="0cm" style:auto-text-indent="false" style:writing-mode="lr-tb"/>
      <style:text-properties style:font-name="Arial"/>
    </style:style>
    <style:style style:name="P22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ext-properties style:font-name="Arial"/>
    </style:style>
    <style:style style:name="P22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style:style>
    <style:style style:name="P22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 style:position="4.38cm"/>
        </style:tab-stops>
      </style:paragraph-properties>
      <style:text-properties style:font-name="Arial"/>
    </style:style>
    <style:style style:name="P22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23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7.639cm"/>
          <style:tab-stop style:position="15.48cm" style:type="char" style:char=","/>
        </style:tab-stops>
      </style:paragraph-properties>
      <style:text-properties style:font-name="Arial"/>
    </style:style>
    <style:style style:name="P231"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15.48cm" style:type="char" style:char=","/>
        </style:tab-stops>
      </style:paragraph-properties>
      <style:text-properties style:font-name="Arial"/>
    </style:style>
    <style:style style:name="P232"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
    </style:style>
    <style:style style:name="P233"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style:style>
    <style:style style:name="P234"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
    </style:style>
    <style:style style:name="P235"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747cm"/>
        </style:tab-stops>
      </style:paragraph-properties>
      <style:text-properties style:font-name="Arial"/>
    </style:style>
    <style:style style:name="P236"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s>
      </style:paragraph-properties>
      <style:text-properties style:font-name="Arial"/>
    </style:style>
    <style:style style:name="P237"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4.089cm"/>
          <style:tab-stop style:position="8.089cm"/>
          <style:tab-stop style:position="12.349cm"/>
        </style:tab-stops>
      </style:paragraph-properties>
      <style:text-properties style:font-name="Arial"/>
    </style:style>
    <style:style style:name="P238"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3.889cm"/>
        </style:tab-stops>
      </style:paragraph-properties>
      <style:text-properties style:font-name="Arial"/>
    </style:style>
    <style:style style:name="P239"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cm"/>
          <style:tab-stop style:position="5.999cm" style:type="char" style:char=","/>
          <style:tab-stop style:position="7.639cm"/>
          <style:tab-stop style:position="15.48cm" style:type="char" style:char=","/>
        </style:tab-stops>
      </style:paragraph-properties>
      <style:text-properties style:font-name="Arial" style:font-name-complex="Arial2"/>
    </style:style>
    <style:style style:name="P240" style:family="paragraph" style:parent-style-name="Standard">
      <style:paragraph-properties fo:margin-left="0cm" fo:margin-right="0.099cm" fo:margin-top="0.212cm" fo:margin-bottom="0cm" loext:contextual-spacing="false" fo:line-height="125%" fo:text-align="justify" style:justify-single-word="false" fo:orphans="0" fo:widows="0" fo:text-indent="0cm" style:auto-text-indent="false" style:writing-mode="lr-tb">
        <style:tab-stops>
          <style:tab-stop style:position="0.36cm"/>
          <style:tab-stop style:position="3cm"/>
        </style:tab-stops>
      </style:paragraph-properties>
      <style:text-properties style:font-name="Arial" style:font-name-complex="Arial2"/>
    </style:style>
    <style:style style:name="P241" style:family="paragraph" style:parent-style-name="Standard">
      <style:paragraph-properties fo:margin-left="0cm" fo:margin-right="0.099cm" fo:margin-top="0.212cm" fo:margin-bottom="0.212cm" loext:contextual-spacing="false"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style:style>
    <style:style style:name="P242" style:family="paragraph" style:parent-style-name="Standard">
      <style:paragraph-properties fo:margin-left="0cm" fo:margin-right="0.099cm" fo:text-align="justify" style:justify-single-word="false" fo:text-indent="0cm" style:auto-text-indent="false" style:writing-mode="lr-tb"/>
      <style:text-properties fo:color="#ff0000" style:font-name="Arial" style:font-name-complex="Arial2"/>
    </style:style>
    <style:style style:name="P243" style:family="paragraph" style:parent-style-name="Standard">
      <style:paragraph-properties fo:margin-left="0cm" fo:margin-right="0.099cm" fo:text-align="justify" style:justify-single-word="false" fo:text-indent="0cm" style:auto-text-indent="false" style:writing-mode="lr-tb"/>
      <style:text-properties style:font-name="Arial"/>
    </style:style>
    <style:style style:name="P244" style:family="paragraph" style:parent-style-name="Standard">
      <style:paragraph-properties fo:margin-left="0cm" fo:margin-right="0.099cm" fo:text-align="justify" style:justify-single-word="false" fo:text-indent="0cm" style:auto-text-indent="false" style:writing-mode="lr-tb">
        <style:tab-stops/>
      </style:paragraph-properties>
      <style:text-properties style:font-name="Arial"/>
    </style:style>
    <style:style style:name="P245" style:family="paragraph" style:parent-style-name="Standard">
      <style:paragraph-properties fo:margin-left="0cm" fo:margin-right="0.099cm" fo:text-align="justify" style:justify-single-word="false" fo:text-indent="0cm" style:auto-text-indent="false" style:writing-mode="lr-tb"/>
      <style:text-properties style:font-name="Arial" fo:language="es" fo:country="MX" style:font-name-complex="Arial2"/>
    </style:style>
    <style:style style:name="P246" style:family="paragraph" style:parent-style-name="Standard">
      <style:paragraph-properties fo:margin-left="0cm" fo:margin-right="0.099cm" fo:line-height="125%" fo:text-align="justify" style:justify-single-word="false" fo:orphans="0" fo:widows="0" fo:text-indent="0cm" style:auto-text-indent="false" style:writing-mode="lr-tb">
        <style:tab-stops>
          <style:tab-stop style:position="1.33cm"/>
          <style:tab-stop style:position="3cm"/>
        </style:tab-stops>
      </style:paragraph-properties>
      <style:text-properties style:font-name="Arial"/>
    </style:style>
    <style:style style:name="P247" style:family="paragraph" style:parent-style-name="Standard">
      <style:paragraph-properties fo:margin-left="0cm" fo:margin-right="0.099cm" fo:text-align="justify" style:justify-single-word="false" fo:text-indent="0cm" style:auto-text-indent="false" style:writing-mode="lr-tb"/>
      <style:text-properties style:font-name="Arial" style:font-name-complex="Arial2"/>
    </style:style>
    <style:style style:name="P248" style:family="paragraph" style:parent-style-name="Standard">
      <style:paragraph-properties fo:margin-left="0.3cm" fo:margin-right="0.099cm" fo:margin-top="0.212cm" fo:margin-bottom="0cm" loext:contextual-spacing="false" fo:line-height="125%" fo:text-align="justify" style:justify-single-word="false" fo:text-indent="-0.3cm" style:auto-text-indent="false" style:writing-mode="lr-tb">
        <style:tab-stops>
          <style:tab-stop style:position="0.3cm"/>
        </style:tab-stops>
      </style:paragraph-properties>
      <style:text-properties style:font-name="Arial"/>
    </style:style>
    <style:style style:name="P249" style:family="paragraph" style:parent-style-name="Standard">
      <style:paragraph-properties fo:margin-left="0.3cm" fo:margin-right="0.099cm" fo:margin-top="0.212cm" fo:margin-bottom="0cm" loext:contextual-spacing="false" fo:line-height="125%" fo:text-align="justify" style:justify-single-word="false" fo:orphans="0" fo:widows="0" fo:text-indent="-0.3cm" style:auto-text-indent="false" style:writing-mode="lr-tb">
        <style:tab-stops>
          <style:tab-stop style:position="0.3cm"/>
          <style:tab-stop style:position="1.33cm"/>
          <style:tab-stop style:position="3cm"/>
        </style:tab-stops>
      </style:paragraph-properties>
      <style:text-properties style:font-name="Arial"/>
    </style:style>
    <style:style style:name="P250" style:family="paragraph" style:parent-style-name="Standard">
      <style:paragraph-properties fo:margin-left="0cm" fo:margin-right="0.099cm" fo:margin-top="0.212cm" fo:margin-bottom="0.212cm" loext:contextual-spacing="false" fo:line-height="125%" fo:text-align="justify" style:justify-single-word="false" fo:text-indent="1.27cm" style:auto-text-indent="false" style:writing-mode="lr-tb"/>
      <style:text-properties style:font-name="Arial"/>
    </style:style>
    <style:style style:name="P251" style:family="paragraph" style:parent-style-name="Standard">
      <style:paragraph-properties fo:margin-left="0cm" fo:margin-right="0.099cm" fo:margin-top="0.212cm" fo:margin-bottom="0cm" loext:contextual-spacing="false" fo:line-height="125%" fo:text-align="justify" style:justify-single-word="false" fo:text-indent="1.27cm" style:auto-text-indent="false" style:writing-mode="lr-tb"/>
      <style:text-properties style:font-name="Arial"/>
    </style:style>
    <style:style style:name="P252" style:family="paragraph" style:parent-style-name="Standard">
      <style:paragraph-properties fo:margin-left="6.228cm" fo:margin-right="0.099cm" fo:margin-top="0.212cm" fo:margin-bottom="0.212cm" loext:contextual-spacing="false" fo:line-height="125%" fo:text-align="justify" style:justify-single-word="false" fo:text-indent="-3.731cm" style:auto-text-indent="false" style:writing-mode="lr-tb">
        <style:tab-stops>
          <style:tab-stop style:position="6.228cm"/>
        </style:tab-stops>
      </style:paragraph-properties>
      <style:text-properties style:font-name="Arial"/>
    </style:style>
    <style:style style:name="P253" style:family="paragraph" style:parent-style-name="Standard">
      <style:paragraph-properties fo:margin-left="6.255cm" fo:margin-right="0.099cm" fo:margin-top="0.212cm" fo:margin-bottom="0.212cm" loext:contextual-spacing="false" fo:line-height="125%" fo:text-align="justify" style:justify-single-word="false" fo:text-indent="-3.757cm" style:auto-text-indent="false" style:writing-mode="lr-tb">
        <style:tab-stops>
          <style:tab-stop style:position="6.255cm"/>
        </style:tab-stops>
      </style:paragraph-properties>
      <style:text-properties style:font-name="Arial"/>
    </style:style>
    <style:style style:name="P254" style:family="paragraph" style:parent-style-name="Standard">
      <style:paragraph-properties fo:margin-left="1.249cm" fo:margin-right="0.099cm" fo:margin-top="0.212cm" fo:margin-bottom="0.212cm" loext:contextual-spacing="false" fo:line-height="125%" fo:text-align="justify" style:justify-single-word="false" fo:text-indent="1.249cm" style:auto-text-indent="false" style:writing-mode="lr-tb"/>
      <style:text-properties style:font-name="Arial"/>
    </style:style>
    <style:style style:name="P255"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3cm"/>
          <style:tab-stop style:position="3.849cm"/>
          <style:tab-stop style:position="4.38cm"/>
        </style:tab-stops>
      </style:paragraph-properties>
      <style:text-properties style:font-name="Arial"/>
    </style:style>
    <style:style style:name="P256"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3cm"/>
          <style:tab-stop style:position="3.849cm"/>
        </style:tab-stops>
      </style:paragraph-properties>
      <style:text-properties style:font-name="Arial"/>
    </style:style>
    <style:style style:name="P257"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3cm"/>
          <style:tab-stop style:position="3cm"/>
        </style:tab-stops>
      </style:paragraph-properties>
      <style:text-properties style:font-name="Arial"/>
    </style:style>
    <style:style style:name="P258"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s>
      </style:paragraph-properties>
      <style:text-properties style:font-name="Arial"/>
    </style:style>
    <style:style style:name="P259"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6cm"/>
          <style:tab-stop style:position="3cm"/>
        </style:tab-stops>
      </style:paragraph-properties>
      <style:text-properties style:font-name="Arial"/>
    </style:style>
    <style:style style:name="P260" style:family="paragraph" style:parent-style-name="Standard">
      <style:paragraph-properties fo:margin-left="1.27cm" fo:margin-right="0.099cm" fo:margin-top="0.212cm" fo:margin-bottom="0cm" loext:contextual-spacing="false" fo:line-height="125%" fo:text-align="justify" style:justify-single-word="false" fo:orphans="0" fo:widows="0" fo:text-indent="-0.635cm" style:auto-text-indent="false" style:writing-mode="lr-tb">
        <style:tab-stops>
          <style:tab-stop style:position="1.27cm"/>
          <style:tab-stop style:position="1.369cm"/>
          <style:tab-stop style:position="3cm"/>
        </style:tab-stops>
      </style:paragraph-properties>
      <style:text-properties style:font-name="Arial"/>
    </style:style>
    <style:style style:name="P261" style:family="paragraph" style:parent-style-name="Standard">
      <style:paragraph-properties fo:margin-left="1.27cm" fo:margin-right="0.099cm" fo:margin-top="0.212cm" fo:margin-bottom="0cm" loext:contextual-spacing="false" fo:line-height="125%" fo:text-align="justify" style:justify-single-word="false" fo:text-indent="-0.635cm" style:auto-text-indent="false" style:writing-mode="lr-tb">
        <style:tab-stops>
          <style:tab-stop style:position="1.27cm"/>
        </style:tab-stops>
      </style:paragraph-properties>
      <style:text-properties style:font-name="Arial"/>
    </style:style>
    <style:style style:name="P262" style:family="paragraph" style:parent-style-name="Standard">
      <style:paragraph-properties fo:margin-top="0.212cm" fo:margin-bottom="0cm" loext:contextual-spacing="false" fo:line-height="125%" fo:text-align="justify" style:justify-single-word="false" fo:orphans="0" fo:widows="0" style:writing-mode="lr-tb">
        <style:tab-stops>
          <style:tab-stop style:position="1.386cm"/>
          <style:tab-stop style:position="3cm"/>
          <style:tab-stop style:position="3.849cm"/>
        </style:tab-stops>
      </style:paragraph-properties>
      <style:text-properties style:font-name="Arial"/>
    </style:style>
    <style:style style:name="P263" style:family="paragraph" style:parent-style-name="Standard">
      <style:paragraph-properties fo:margin-left="1.259cm" fo:margin-right="0.099cm" fo:margin-top="0.106cm" fo:margin-bottom="0cm" loext:contextual-spacing="false" fo:line-height="125%" fo:text-align="justify" style:justify-single-word="false" fo:orphans="0" fo:widows="0" fo:text-indent="-0.63cm" style:auto-text-indent="false" style:writing-mode="lr-tb">
        <style:tab-stops>
          <style:tab-stop style:position="1.27cm"/>
          <style:tab-stop style:position="1.33cm"/>
          <style:tab-stop style:position="3cm"/>
        </style:tab-stops>
      </style:paragraph-properties>
      <style:text-properties style:font-name="Arial"/>
    </style:style>
    <style:style style:name="P264" style:family="paragraph" style:parent-style-name="Standard">
      <style:paragraph-properties fo:margin-left="1.259cm" fo:margin-right="0.099cm" fo:margin-top="0.106cm" fo:margin-bottom="0cm" loext:contextual-spacing="false" fo:line-height="125%" fo:text-align="justify" style:justify-single-word="false" fo:orphans="0" fo:widows="0" fo:text-indent="-0.63cm" style:auto-text-indent="false" style:writing-mode="lr-tb">
        <style:tab-stops>
          <style:tab-stop style:position="1.27cm"/>
          <style:tab-stop style:position="3cm"/>
          <style:tab-stop style:position="3.849cm"/>
        </style:tab-stops>
      </style:paragraph-properties>
      <style:text-properties style:font-name="Arial"/>
    </style:style>
    <style:style style:name="P265" style:family="paragraph" style:parent-style-name="Standard">
      <style:paragraph-properties fo:margin-left="1.259cm" fo:margin-right="0.099cm" fo:margin-top="0.423cm" fo:margin-bottom="0cm" loext:contextual-spacing="false" fo:line-height="125%" fo:text-align="justify" style:justify-single-word="false" fo:orphans="0" fo:widows="0" fo:text-indent="-0.63cm" style:auto-text-indent="false" style:writing-mode="lr-tb">
        <style:tab-stops>
          <style:tab-stop style:position="1.27cm"/>
        </style:tab-stops>
      </style:paragraph-properties>
      <style:text-properties style:font-name="Arial"/>
    </style:style>
    <style:style style:name="P266" style:family="paragraph" style:parent-style-name="Standard">
      <style:paragraph-properties fo:margin-left="1.259cm" fo:margin-right="0.099cm" fo:margin-top="0.423cm" fo:margin-bottom="0cm" loext:contextual-spacing="false" fo:line-height="125%" fo:text-align="justify" style:justify-single-word="false" fo:orphans="0" fo:widows="0" fo:text-indent="-0.63cm" style:auto-text-indent="false" style:writing-mode="lr-tb">
        <style:tab-stops>
          <style:tab-stop style:position="1.27cm"/>
          <style:tab-stop style:position="1.36cm"/>
          <style:tab-stop style:position="3cm"/>
        </style:tab-stops>
      </style:paragraph-properties>
      <style:text-properties style:font-name="Arial"/>
    </style:style>
    <style:style style:name="P267"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ext-properties style:font-name="Arial"/>
    </style:style>
    <style:style style:name="P268"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1.905cm"/>
        </style:tab-stops>
      </style:paragraph-properties>
      <style:text-properties style:font-name="Arial"/>
    </style:style>
    <style:style style:name="P269"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1.905cm"/>
        </style:tab-stops>
      </style:paragraph-properties>
      <style:text-properties style:font-name="Arial" fo:language="es" fo:country="MX" style:font-name-complex="Arial2"/>
    </style:style>
    <style:style style:name="P270" style:family="paragraph" style:parent-style-name="Standard">
      <style:paragraph-properties fo:margin-left="0.635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099cm"/>
          <style:tab-stop style:position="5.579cm"/>
        </style:tab-stops>
      </style:paragraph-properties>
      <style:text-properties style:font-name="Arial" fo:language="es" fo:country="MX" style:font-name-complex="Arial2"/>
    </style:style>
    <style:style style:name="P271" style:family="paragraph" style:parent-style-name="Standard">
      <style:paragraph-properties fo:margin-left="-0.115cm" fo:margin-right="0.099cm" fo:margin-top="0.212cm" fo:margin-bottom="0cm" loext:contextual-spacing="false" fo:line-height="125%" fo:text-align="justify" style:justify-single-word="false" fo:orphans="0" fo:widows="0" fo:text-indent="0cm" style:auto-text-indent="false" style:writing-mode="lr-tb">
        <style:tab-stops>
          <style:tab-stop style:position="5.999cm" style:type="char" style:char=","/>
          <style:tab-stop style:position="7.639cm"/>
          <style:tab-stop style:position="15.48cm" style:type="char" style:char=","/>
        </style:tab-stops>
      </style:paragraph-properties>
      <style:text-properties style:font-name="Arial"/>
    </style:style>
    <style:style style:name="P272" style:family="paragraph" style:parent-style-name="Standard">
      <style:paragraph-properties fo:margin-left="0.953cm" fo:margin-right="0.099cm" fo:margin-top="0.212cm" fo:margin-bottom="0cm" loext:contextual-spacing="false" fo:line-height="125%" fo:text-align="justify" style:justify-single-word="false" fo:orphans="0" fo:widows="0" fo:text-indent="0cm" style:auto-text-indent="false" style:writing-mode="lr-tb">
        <style:tab-stops>
          <style:tab-stop style:position="3cm"/>
          <style:tab-stop style:position="5.999cm" style:type="char" style:char=","/>
          <style:tab-stop style:position="7.639cm"/>
          <style:tab-stop style:position="15.48cm" style:type="char" style:char=","/>
        </style:tab-stops>
      </style:paragraph-properties>
      <style:text-properties style:font-name="Arial" fo:language="es" fo:country="MX" style:font-name-complex="Arial2"/>
    </style:style>
    <style:style style:name="P273" style:family="paragraph" style:parent-style-name="Standard">
      <style:paragraph-properties fo:text-align="justify" style:justify-single-word="false" style:writing-mode="lr-tb">
        <style:tab-stops>
          <style:tab-stop style:position="0cm"/>
        </style:tab-stops>
      </style:paragraph-properties>
      <style:text-properties style:font-name="Arial"/>
    </style:style>
    <style:style style:name="P274" style:family="paragraph" style:parent-style-name="Standard">
      <style:paragraph-properties fo:margin-left="1.259cm" fo:margin-right="0.099cm" fo:margin-top="0.106cm" fo:margin-bottom="0cm" loext:contextual-spacing="false"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275" style:family="paragraph" style:parent-style-name="Standard">
      <style:paragraph-properties fo:margin-left="0cm" fo:margin-right="0.101cm"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276" style:family="paragraph" style:parent-style-name="Standard">
      <style:paragraph-properties fo:margin-left="0cm" fo:margin-right="0.101cm" fo:line-height="125%" fo:text-align="justify" style:justify-single-word="false" fo:text-indent="0cm" style:auto-text-indent="false" style:writing-mode="lr-tb"/>
      <style:text-properties style:font-name="Arial"/>
    </style:style>
    <style:style style:name="P277" style:family="paragraph" style:parent-style-name="Standard">
      <style:paragraph-properties fo:margin-left="0cm" fo:margin-right="0.101cm" fo:margin-top="0.212cm" fo:margin-bottom="0cm" loext:contextual-spacing="false" fo:line-height="125%" fo:text-align="justify" style:justify-single-word="false" fo:text-indent="0cm" style:auto-text-indent="false" style:writing-mode="lr-tb"/>
      <style:text-properties style:font-name="Arial"/>
    </style:style>
    <style:style style:name="P278" style:family="paragraph" style:parent-style-name="Standard">
      <style:paragraph-properties fo:margin-left="2cm" fo:margin-right="0.099cm" fo:line-height="125%"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279" style:family="paragraph" style:parent-style-name="Standard">
      <style:paragraph-properties fo:margin-left="1.251cm" fo:margin-right="0.101cm" fo:text-align="justify" style:justify-single-word="false" fo:orphans="0" fo:widows="0" fo:text-indent="0cm" style:auto-text-indent="false" style:writing-mode="lr-tb">
        <style:tab-stops>
          <style:tab-stop style:position="3cm"/>
          <style:tab-stop style:position="3.849cm"/>
        </style:tab-stops>
      </style:paragraph-properties>
      <style:text-properties style:font-name="Arial" fo:language="es" fo:country="MX" style:font-name-complex="Arial2"/>
    </style:style>
    <style:style style:name="P280" style:family="paragraph" style:parent-style-name="Standard">
      <style:paragraph-properties fo:margin-left="1.251cm" fo:margin-right="0.101cm" fo:margin-top="0.423cm" fo:margin-bottom="0cm" loext:contextual-spacing="false" fo:text-align="justify" style:justify-single-word="false" fo:orphans="0" fo:widows="0" fo:text-indent="0cm" style:auto-text-indent="false" style:writing-mode="lr-tb">
        <style:tab-stops>
          <style:tab-stop style:position="2cm"/>
        </style:tab-stops>
      </style:paragraph-properties>
      <style:text-properties style:font-name="Arial"/>
    </style:style>
    <style:style style:name="P281" style:family="paragraph" style:parent-style-name="Standard">
      <style:paragraph-properties fo:margin-left="1.251cm" fo:margin-right="0cm" fo:text-align="justify" style:justify-single-word="false" fo:text-indent="0cm" style:auto-text-indent="false" style:writing-mode="lr-tb">
        <style:tab-stops>
          <style:tab-stop style:position="2cm"/>
        </style:tab-stops>
      </style:paragraph-properties>
      <style:text-properties fo:color="#ff0000" style:font-name="Arial" fo:language="es" fo:country="MX" style:font-name-complex="Arial2"/>
    </style:style>
    <style:style style:name="P282" style:family="paragraph" style:parent-style-name="Standard">
      <style:paragraph-properties fo:margin-left="2cm" fo:margin-right="0cm" fo:text-align="justify" style:justify-single-word="false" fo:text-indent="0cm" style:auto-text-indent="false" style:writing-mode="lr-tb"/>
      <style:text-properties style:font-name="Arial"/>
    </style:style>
    <style:style style:name="P283" style:family="paragraph" style:parent-style-name="Standard">
      <style:paragraph-properties fo:margin-left="2cm" fo:margin-right="0cm" fo:text-align="justify" style:justify-single-word="false" fo:text-indent="0cm" style:auto-text-indent="false" style:writing-mode="lr-tb"/>
      <style:text-properties style:font-name="Arial" fo:language="es" fo:country="MX" style:font-name-complex="Arial2"/>
    </style:style>
    <style:style style:name="P284" style:family="paragraph" style:parent-style-name="Standard">
      <style:paragraph-properties fo:margin-left="0cm" fo:margin-right="0cm" fo:text-align="justify" style:justify-single-word="false" fo:text-indent="-0.019cm" style:auto-text-indent="false" style:writing-mode="lr-tb">
        <style:tab-stops>
          <style:tab-stop style:position="2cm"/>
        </style:tab-stops>
      </style:paragraph-properties>
      <style:text-properties style:font-name="Arial" fo:language="es" fo:country="MX" style:font-name-complex="Arial2"/>
    </style:style>
    <style:style style:name="P285"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ext-properties style:font-name="Arial"/>
    </style:style>
    <style:style style:name="P286"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ab-stops>
          <style:tab-stop style:position="1.36cm"/>
          <style:tab-stop style:position="3cm"/>
        </style:tab-stops>
      </style:paragraph-properties>
      <style:text-properties style:font-name="Arial"/>
    </style:style>
    <style:style style:name="P287" style:family="paragraph" style:parent-style-name="Standard">
      <style:paragraph-properties fo:margin-left="1.27cm" fo:margin-right="0.099cm" fo:margin-top="0.212cm" fo:margin-bottom="0cm" loext:contextual-spacing="false" fo:line-height="125%" fo:text-align="justify" style:justify-single-word="false" fo:orphans="0" fo:widows="0" fo:text-indent="0cm" style:auto-text-indent="false" style:writing-mode="lr-tb">
        <style:tab-stops>
          <style:tab-stop style:position="3.889cm"/>
        </style:tab-stops>
      </style:paragraph-properties>
      <style:text-properties style:font-name="Arial"/>
    </style:style>
    <style:style style:name="P288" style:family="paragraph" style:parent-style-name="Standard">
      <style:paragraph-properties fo:margin-left="0.751cm" fo:margin-right="0.099cm" fo:margin-top="0.212cm" fo:margin-bottom="0cm" loext:contextual-spacing="false" fo:line-height="125%" fo:text-align="justify" style:justify-single-word="false" fo:orphans="0" fo:widows="0" fo:text-indent="0cm" style:auto-text-indent="false" style:writing-mode="lr-tb"/>
      <style:text-properties style:font-name="Arial"/>
    </style:style>
    <style:style style:name="P289" style:family="paragraph" style:parent-style-name="Standard">
      <style:paragraph-properties fo:margin-left="0.751cm" fo:margin-right="0.099cm" fo:text-align="justify" style:justify-single-word="false" fo:text-indent="0cm" style:auto-text-indent="false" style:writing-mode="lr-tb"/>
      <style:text-properties fo:color="#ff0000" style:font-name="Arial" style:font-name-complex="Arial2"/>
    </style:style>
    <style:style style:name="P290" style:family="paragraph" style:parent-style-name="Standard">
      <style:paragraph-properties fo:margin-left="0.751cm" fo:margin-right="0.099cm" fo:text-align="justify" style:justify-single-word="false" fo:text-indent="0cm" style:auto-text-indent="false" style:writing-mode="lr-tb"/>
      <style:text-properties style:font-name="Arial"/>
    </style:style>
    <style:style style:name="P291" style:family="paragraph" style:parent-style-name="Standard">
      <style:paragraph-properties fo:margin-left="0.751cm" fo:margin-right="0.099cm" fo:text-align="justify" style:justify-single-word="false" fo:text-indent="0cm" style:auto-text-indent="false" style:writing-mode="lr-tb"/>
      <style:text-properties style:font-name="Arial" style:font-name-complex="Arial2"/>
    </style:style>
    <style:style style:name="P292" style:family="paragraph" style:parent-style-name="Standard">
      <style:paragraph-properties fo:margin-left="0cm" fo:margin-right="0.099cm" fo:text-align="justify" style:justify-single-word="false" fo:text-indent="1.249cm" style:auto-text-indent="false" style:writing-mode="lr-tb"/>
      <style:text-properties style:font-name="Arial" style:font-name-complex="Arial2"/>
    </style:style>
    <style:style style:name="P293" style:family="paragraph" style:parent-style-name="Standard">
      <style:paragraph-properties fo:margin-left="0cm" fo:margin-right="0.099cm" fo:text-align="justify" style:justify-single-word="false" fo:text-indent="1.249cm" style:auto-text-indent="false" style:writing-mode="lr-tb"/>
      <style:text-properties style:font-name="Arial" fo:language="es" fo:country="MX" style:font-name-complex="Arial2"/>
    </style:style>
    <style:style style:name="P294" style:family="paragraph" style:parent-style-name="Standard">
      <style:paragraph-properties fo:margin-left="0cm" fo:margin-right="0.099cm" fo:text-align="justify" style:justify-single-word="false" fo:text-indent="1.249cm" style:auto-text-indent="false" style:writing-mode="lr-tb"/>
      <style:text-properties style:font-name="Arial"/>
    </style:style>
    <style:style style:name="P295" style:family="paragraph" style:parent-style-name="Standard">
      <style:paragraph-properties fo:margin-left="0cm" fo:margin-right="0.099cm" fo:text-align="justify" style:justify-single-word="false" fo:text-indent="3.752cm" style:auto-text-indent="false" style:writing-mode="lr-tb"/>
      <style:text-properties style:font-name="Arial" fo:language="es" fo:country="MX" style:font-name-complex="Arial2"/>
    </style:style>
    <style:style style:name="P296" style:family="paragraph" style:parent-style-name="Standard">
      <style:paragraph-properties fo:margin-left="0cm" fo:margin-right="0.099cm" fo:text-align="justify" style:justify-single-word="false" fo:text-indent="2.251cm" style:auto-text-indent="false" style:writing-mode="lr-tb"/>
      <style:text-properties style:font-name="Arial"/>
    </style:style>
    <style:style style:name="P297" style:family="paragraph" style:parent-style-name="Text_20_body">
      <style:paragraph-properties fo:margin-left="0cm" fo:margin-right="0.099cm" fo:margin-top="0.212cm" fo:margin-bottom="0.247cm" loext:contextual-spacing="false" fo:line-height="125%" fo:text-align="justify" style:justify-single-word="false" fo:text-indent="0cm" style:auto-text-indent="false" style:writing-mode="lr-tb"/>
      <style:text-properties style:font-name="Arial"/>
    </style:style>
    <style:style style:name="P298" style:family="paragraph" style:parent-style-name="Text_20_body">
      <style:paragraph-properties fo:margin-left="0cm" fo:margin-right="0.099cm" fo:margin-top="0.212cm" fo:margin-bottom="0.247cm" loext:contextual-spacing="false" fo:line-height="125%"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
    </style:style>
    <style:style style:name="P299" style:family="paragraph" style:parent-style-name="Text_20_body">
      <style:paragraph-properties fo:margin-left="0cm" fo:margin-right="0.099cm" fo:margin-top="0.212cm" fo:margin-bottom="0.247cm" loext:contextual-spacing="false" fo:line-height="125%" fo:text-align="justify" style:justify-single-word="false" fo:text-indent="0cm" style:auto-text-indent="false" style:writing-mode="lr-tb"/>
      <style:text-properties style:font-name="Arial" fo:font-size="11pt" style:font-size-asian="11pt" style:font-name-complex="Arial2" style:font-size-complex="11pt"/>
    </style:style>
    <style:style style:name="P300" style:family="paragraph" style:parent-style-name="Text_20_body">
      <style:paragraph-properties fo:margin-left="0.635cm" fo:margin-right="0.099cm" fo:margin-top="0.212cm" fo:margin-bottom="0.247cm" loext:contextual-spacing="false" fo:line-height="125%" fo:text-align="justify" style:justify-single-word="false" fo:orphans="0" fo:widows="0" fo:text-indent="0cm" style:auto-text-indent="false" style:writing-mode="lr-tb">
        <style:tab-stops>
          <style:tab-stop style:position="1.501cm"/>
          <style:tab-stop style:position="5.999cm" style:type="char" style:char=","/>
          <style:tab-stop style:position="7.639cm"/>
          <style:tab-stop style:position="15.48cm" style:type="char" style:char=","/>
        </style:tab-stops>
      </style:paragraph-properties>
      <style:text-properties style:font-name="Arial" fo:font-size="11pt" fo:language="es" fo:country="MX" style:font-size-asian="11pt" style:font-name-complex="Arial2" style:font-size-complex="11pt"/>
    </style:style>
    <style:style style:name="P301" style:family="paragraph" style:parent-style-name="Text_20_body">
      <style:paragraph-properties fo:margin-left="1.27cm" fo:margin-right="0.099cm" fo:margin-top="0.212cm" fo:margin-bottom="0.247cm" loext:contextual-spacing="false" fo:line-height="125%" fo:text-align="justify" style:justify-single-word="false" fo:text-indent="-0.635cm" style:auto-text-indent="false" style:writing-mode="lr-tb">
        <style:tab-stops>
          <style:tab-stop style:position="1.27cm"/>
        </style:tab-stops>
      </style:paragraph-properties>
      <style:text-properties style:font-name="Arial"/>
    </style:style>
    <style:style style:name="P302" style:family="paragraph" style:parent-style-name="Text_20_body_20_indent">
      <style:paragraph-properties fo:margin-left="0cm" fo:margin-right="0.099cm"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303" style:family="paragraph" style:parent-style-name="Text_20_body_20_indent">
      <style:paragraph-properties fo:margin-left="0cm" fo:margin-right="0.099cm" fo:margin-top="0.212cm" fo:margin-bottom="0.247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304" style:family="paragraph" style:parent-style-name="Text_20_body_20_indent">
      <style:paragraph-properties fo:margin-left="0cm" fo:margin-right="0.099cm" fo:margin-top="0.212cm" fo:margin-bottom="0.247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 fo:font-size="11pt" style:font-size-asian="11pt" style:font-name-complex="Arial2" style:font-size-complex="11pt"/>
    </style:style>
    <style:style style:name="P305" style:family="paragraph" style:parent-style-name="Text_20_body_20_indent">
      <style:paragraph-properties fo:margin-left="0cm" fo:margin-right="0.099cm" fo:line-height="0.499cm" fo:text-align="justify" style:justify-single-word="false" fo:text-indent="1.319cm" style:auto-text-indent="false" style:writing-mode="lr-tb">
        <style:tab-stops>
          <style:tab-stop style:position="3cm"/>
          <style:tab-stop style:position="3.849cm"/>
        </style:tab-stops>
      </style:paragraph-properties>
      <style:text-properties style:font-name="Arial" fo:font-size="11pt" fo:font-weight="bold" style:font-size-asian="11pt" style:font-weight-asian="bold" style:font-name-complex="Arial2" style:font-size-complex="11pt" style:font-weight-complex="bold"/>
    </style:style>
    <style:style style:name="P306" style:family="paragraph" style:parent-style-name="Text_20_body_20_indent">
      <style:paragraph-properties fo:margin-left="0cm" fo:margin-right="0.099cm" fo:line-height="0.499cm" fo:text-align="justify" style:justify-single-word="false" fo:text-indent="1.319cm" style:auto-text-indent="false" style:writing-mode="lr-tb">
        <style:tab-stops>
          <style:tab-stop style:position="3cm"/>
          <style:tab-stop style:position="3.849cm"/>
        </style:tab-stops>
      </style:paragraph-properties>
      <style:text-properties style:font-name="Arial" fo:font-size="11pt" style:font-size-asian="11pt" style:font-name-complex="Arial2" style:font-size-complex="11pt"/>
    </style:style>
    <style:style style:name="P307" style:family="paragraph" style:parent-style-name="Text_20_body_20_indent">
      <style:paragraph-properties fo:margin-left="0cm" fo:margin-right="0.099cm"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 fo:font-size="11pt" style:font-size-asian="11pt" style:font-name-complex="Arial2" style:font-size-complex="11pt"/>
    </style:style>
    <style:style style:name="P308" style:family="paragraph" style:parent-style-name="Text_20_body_20_indent">
      <style:paragraph-properties fo:margin-left="0cm" fo:margin-right="0.099cm"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 fo:font-size="11pt" style:font-size-asian="11pt" style:font-name-complex="Arial2" style:font-size-complex="11pt" fo:background-color="#ffff00"/>
    </style:style>
    <style:style style:name="P309" style:family="paragraph" style:parent-style-name="Text_20_body_20_indent">
      <style:paragraph-properties fo:margin-left="0cm" fo:margin-right="0cm" fo:line-height="0.499cm" fo:text-align="justify" style:justify-single-word="false" fo:text-indent="2.501cm" style:auto-text-indent="false" style:writing-mode="lr-tb">
        <style:tab-stops>
          <style:tab-stop style:position="3cm"/>
          <style:tab-stop style:position="3.849cm"/>
        </style:tab-stops>
      </style:paragraph-properties>
      <style:text-properties style:font-name="Arial" fo:font-size="11pt" style:font-size-asian="11pt" style:font-name-complex="Arial2"/>
    </style:style>
    <style:style style:name="P310" style:family="paragraph" style:parent-style-name="Text_20_body_20_indent">
      <style:paragraph-properties fo:margin-left="0cm" fo:margin-right="0.101cm" fo:margin-top="0cm" fo:margin-bottom="0.212cm" loext:contextual-spacing="false" fo:line-height="0.499cm"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311" style:family="paragraph" style:parent-style-name="Text_20_body_20_indent">
      <style:paragraph-properties fo:margin-left="0cm" fo:margin-right="0.101cm" fo:margin-top="0cm" fo:margin-bottom="0.212cm" loext:contextual-spacing="false" fo:line-height="0.499cm" fo:text-align="justify" style:justify-single-word="false" fo:text-indent="0.635cm" style:auto-text-indent="false" style:writing-mode="lr-tb">
        <style:tab-stops>
          <style:tab-stop style:position="3cm"/>
          <style:tab-stop style:position="3.849cm"/>
        </style:tab-stops>
      </style:paragraph-properties>
      <style:text-properties style:font-name="Arial" fo:font-size="11pt" style:font-size-asian="11pt" style:font-name-complex="Arial2" style:font-size-complex="11pt"/>
    </style:style>
    <style:style style:name="P312" style:family="paragraph" style:parent-style-name="Text_20_body_20_indent">
      <style:paragraph-properties fo:margin-left="0cm" fo:margin-right="0cm" fo:margin-top="0.212cm" fo:margin-bottom="0.212cm" loext:contextual-spacing="false"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313" style:family="paragraph" style:parent-style-name="Text_20_body_20_indent">
      <style:paragraph-properties fo:margin-left="0cm" fo:margin-right="0cm"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
    </style:style>
    <style:style style:name="P314" style:family="paragraph" style:parent-style-name="Text_20_body_20_indent">
      <style:paragraph-properties fo:margin-left="0cm" fo:margin-right="0cm" fo:line-height="125%" fo:text-align="justify" style:justify-single-word="false" fo:text-indent="0cm" style:auto-text-indent="false" style:writing-mode="lr-tb">
        <style:tab-stops>
          <style:tab-stop style:position="3cm"/>
          <style:tab-stop style:position="3.849cm"/>
        </style:tab-stops>
      </style:paragraph-properties>
      <style:text-properties style:font-name="Arial" fo:font-size="11pt" style:font-size-asian="11pt" style:font-name-complex="Arial2"/>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language="es" fo:country="MX"/>
    </style:style>
    <style:style style:name="T6" style:family="text">
      <style:text-properties fo:language="es" fo:country="MX" style:text-underline-style="solid" style:text-underline-width="auto" style:text-underline-color="font-color" fo:font-weight="bold" style:font-weight-asian="bold" style:font-name-complex="Arial2" style:font-weight-complex="bold"/>
    </style:style>
    <style:style style:name="T7" style:family="text">
      <style:text-properties fo:language="es" fo:country="MX" style:text-underline-style="solid" style:text-underline-width="auto" style:text-underline-color="font-color" style:font-name-complex="Arial2"/>
    </style:style>
    <style:style style:name="T8" style:family="text">
      <style:text-properties fo:language="es" fo:country="MX" fo:font-weight="bold" style:font-weight-asian="bold" style:font-name-complex="Arial2"/>
    </style:style>
    <style:style style:name="T9" style:family="text">
      <style:text-properties fo:language="es" fo:country="MX" fo:font-weight="bold" style:font-weight-asian="bold" style:font-name-complex="Arial2" style:font-weight-complex="bold"/>
    </style:style>
    <style:style style:name="T10" style:family="text">
      <style:text-properties fo:language="es" fo:country="MX" style:font-name-complex="Arial2"/>
    </style:style>
    <style:style style:name="T11" style:family="text">
      <style:text-properties fo:language="es" fo:country="MX" style:font-name-complex="Arial2" style:font-weight-complex="bold"/>
    </style:style>
    <style:style style:name="T12" style:family="text">
      <style:text-properties fo:language="es" fo:country="MX" fo:font-style="italic" style:font-style-asian="italic" style:font-name-complex="Arial2" style:font-style-complex="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2"/>
    </style:style>
    <style:style style:name="T15" style:family="text">
      <style:text-properties style:text-underline-style="solid" style:text-underline-width="auto" style:text-underline-color="font-color" fo:font-weight="bold" style:font-weight-asian="bold" style:font-name-complex="Arial2" style:font-weight-complex="bold"/>
    </style:style>
    <style:style style:name="T16" style:family="text">
      <style:text-properties style:text-underline-style="solid" style:text-underline-width="auto" style:text-underline-color="font-color" style:font-name-complex="Arial2"/>
    </style:style>
    <style:style style:name="T17" style:family="text">
      <style:text-properties style:text-underline-style="solid" style:text-underline-width="auto" style:text-underline-color="font-color" style:font-name-complex="Arial2" style:font-weight-complex="bold"/>
    </style:style>
    <style:style style:name="T18" style:family="text">
      <style:text-properties style:font-name="Arial1" style:font-name-complex="Arial2"/>
    </style:style>
    <style:style style:name="T19" style:family="text">
      <style:text-properties style:font-name="Arial1" style:font-name-complex="Arial2" style:font-weight-complex="bold"/>
    </style:style>
    <style:style style:name="T20" style:family="text">
      <style:text-properties style:font-name="Arial1" fo:language="es" fo:country="MX" style:font-name-complex="Arial2"/>
    </style:style>
    <style:style style:name="T21" style:family="text">
      <style:text-properties style:font-name="Arial1" fo:language="es" fo:country="MX" style:text-underline-style="solid" style:text-underline-width="auto" style:text-underline-color="font-color" style:font-name-complex="Arial2"/>
    </style:style>
    <style:style style:name="T22" style:family="text">
      <style:text-properties style:font-name="Arial1" fo:font-size="11pt" style:font-size-asian="11pt" style:font-name-complex="Arial2"/>
    </style:style>
    <style:style style:name="T23" style:family="text">
      <style:text-properties style:font-name="Arial1" fo:font-size="11pt" style:font-size-asian="11pt" style:font-name-complex="Arial2" style:font-size-complex="11pt"/>
    </style:style>
    <style:style style:name="T24" style:family="text">
      <style:text-properties style:font-name="Arial1" fo:font-size="11pt" style:font-size-asian="11pt" style:font-name-complex="Arial2" style:font-size-complex="11pt" style:font-weight-complex="bold"/>
    </style:style>
    <style:style style:name="T25" style:family="text">
      <style:text-properties style:font-name="Arial1" fo:font-size="11pt" fo:font-weight="bold" style:font-size-asian="11pt" style:font-weight-asian="bold" style:font-name-complex="Arial2" style:font-size-complex="11pt"/>
    </style:style>
    <style:style style:name="T26" style:family="text">
      <style:text-properties style:font-name="Arial1" fo:font-size="11pt" fo:font-style="italic" style:font-size-asian="11pt" style:font-style-asian="italic" style:font-name-complex="Arial2" style:font-size-complex="11pt"/>
    </style:style>
    <style:style style:name="T27" style:family="text">
      <style:text-properties style:font-name="Arial1" fo:font-size="11pt" fo:language="es" fo:country="MX" fo:font-weight="bold" style:font-size-asian="11pt" style:font-weight-asian="bold" style:font-name-complex="Arial2" style:font-size-complex="11pt"/>
    </style:style>
    <style:style style:name="T28" style:family="text">
      <style:text-properties style:font-name="Arial1" fo:font-size="11pt" fo:language="es" fo:country="MX" style:font-size-asian="11pt" style:font-name-complex="Arial2" style:font-size-complex="11pt"/>
    </style:style>
    <style:style style:name="T29" style:family="text">
      <style:text-properties style:font-name="Arial1" style:text-underline-style="solid" style:text-underline-width="auto" style:text-underline-color="font-color" fo:font-weight="bold" style:font-weight-asian="bold" style:font-name-complex="Arial2"/>
    </style:style>
    <style:style style:name="T30" style:family="text">
      <style:text-properties style:font-name="Arial1" fo:font-weight="bold" style:font-weight-asian="bold" style:font-name-complex="Arial2"/>
    </style:style>
    <style:style style:name="T31" style:family="text">
      <style:text-properties style:font-name="Arial1" fo:font-weight="bold" style:font-weight-asian="bold" style:font-name-complex="Arial2" style:font-weight-complex="bold"/>
    </style:style>
    <style:style style:name="T32" style:family="text">
      <style:text-properties style:font-name="Arial1" fo:font-size="12pt" fo:font-weight="bold" style:font-size-asian="12pt" style:font-weight-asian="bold" style:font-name-complex="Arial2" style:font-size-complex="12pt" style:font-weight-complex="bold"/>
    </style:style>
    <style:style style:name="T33" style:family="text">
      <style:text-properties style:font-name="Arial1" fo:font-size="12pt" style:font-size-asian="12pt" style:font-name-complex="Arial2" style:font-size-complex="12pt" style:font-weight-complex="bold"/>
    </style:style>
    <style:style style:name="T34" style:family="text">
      <style:text-properties style:font-name="Arial1" fo:font-size="12pt" fo:font-style="italic" fo:font-weight="bold" style:font-size-asian="12pt" style:font-style-asian="italic" style:font-weight-asian="bold" style:font-name-complex="Arial2" style:font-size-complex="12pt" style:font-weight-complex="bold"/>
    </style:style>
    <style:style style:name="T35" style:family="text">
      <style:text-properties style:font-name="Arial1" fo:font-size="12pt" fo:font-style="italic" style:font-size-asian="12pt" style:font-style-asian="italic" style:font-name-complex="Arial2" style:font-size-complex="12pt" style:font-weight-complex="bold"/>
    </style:style>
    <style:style style:name="T36" style:family="text">
      <style:text-properties style:font-name="Arial1" fo:font-size="8pt" style:font-size-asian="8pt" style:font-name-complex="Arial2" style:font-size-complex="8pt"/>
    </style:style>
    <style:style style:name="T37" style:family="text">
      <style:text-properties fo:color="#000000" style:font-name-complex="Arial2"/>
    </style:style>
    <style:style style:name="T38" style:family="text">
      <style:text-properties fo:color="#000000" fo:language="es" fo:country="MX" fo:font-weight="bold" style:font-weight-asian="bold" style:font-name-complex="Arial2" style:font-weight-complex="bold"/>
    </style:style>
    <style:style style:name="T39" style:family="text">
      <style:text-properties fo:color="#000000" fo:language="es" fo:country="MX" fo:font-style="italic" style:font-style-asian="italic" style:font-name-complex="Arial2" style:font-style-complex="italic"/>
    </style:style>
    <style:style style:name="T40" style:family="text">
      <style:text-properties fo:color="#000000" fo:language="es" fo:country="MX" style:font-name-complex="Arial2"/>
    </style:style>
    <style:style style:name="T41" style:family="text">
      <style:text-properties fo:color="#000000" fo:font-weight="bold" style:font-weight-asian="bold" style:font-name-complex="Arial2" style:font-weight-complex="bold"/>
    </style:style>
    <style:style style:name="T42" style:family="text">
      <style:text-properties fo:color="#000000" fo:font-size="9pt" style:font-size-asian="9pt" style:font-name-complex="Arial2" style:font-size-complex="9pt"/>
    </style:style>
    <style:style style:name="T43" style:family="text">
      <style:text-properties fo:color="#000000" fo:font-size="12pt" style:font-size-asian="12pt" style:font-name-complex="Arial2" style:font-size-complex="12pt"/>
    </style:style>
    <style:style style:name="T44" style:family="text">
      <style:text-properties fo:color="#000000" fo:font-size="12pt" fo:font-weight="bold" style:font-size-asian="12pt" style:font-weight-asian="bold" style:font-name-complex="Arial2" style:font-size-complex="12pt" style:font-weight-complex="bold"/>
    </style:style>
    <style:style style:name="T45" style:family="text">
      <style:text-properties fo:font-size="9pt" style:font-size-asian="9pt" style:font-name-complex="Arial2" style:font-size-complex="9pt"/>
    </style:style>
    <style:style style:name="T46" style:family="text">
      <style:text-properties fo:font-size="9pt" fo:font-weight="bold" style:font-size-asian="9pt" style:font-weight-asian="bold" style:font-name-complex="Arial2" style:font-size-complex="9pt"/>
    </style:style>
    <style:style style:name="T47" style:family="text">
      <style:text-properties fo:font-size="11pt" fo:font-weight="normal" style:font-size-asian="11pt" style:font-weight-asian="normal" style:font-size-complex="11pt" style:font-weight-complex="normal"/>
    </style:style>
    <style:style style:name="T48" style:family="text">
      <style:text-properties fo:font-size="11pt" style:font-size-asian="11pt" style:font-name-complex="Arial2"/>
    </style:style>
    <style:style style:name="T49" style:family="text">
      <style:text-properties fo:font-size="11pt" style:font-size-asian="11pt" style:font-name-complex="Arial2" style:font-size-complex="11pt"/>
    </style:style>
    <style:style style:name="T50" style:family="text">
      <style:text-properties fo:font-size="11pt" style:font-size-asian="11pt" style:font-name-complex="Arial2" style:font-size-complex="11pt" style:font-weight-complex="bold"/>
    </style:style>
    <style:style style:name="T51" style:family="text">
      <style:text-properties fo:font-size="11pt" fo:font-weight="bold" style:font-size-asian="11pt" style:font-weight-asian="bold" style:font-name-complex="Arial2" style:font-size-complex="11pt"/>
    </style:style>
    <style:style style:name="T52" style:family="text">
      <style:text-properties fo:font-size="11pt" fo:font-style="italic" style:font-size-asian="11pt" style:font-style-asian="italic" style:font-name-complex="Arial2" style:font-size-complex="11pt"/>
    </style:style>
    <style:style style:name="T53" style:family="text">
      <style:text-properties fo:font-size="11pt" fo:language="es" fo:country="MX" fo:font-weight="bold" style:font-size-asian="11pt" style:font-weight-asian="bold" style:font-name-complex="Arial2" style:font-size-complex="11pt"/>
    </style:style>
    <style:style style:name="T54" style:family="text">
      <style:text-properties fo:font-size="11pt" fo:language="es" fo:country="MX" style:font-size-asian="11pt" style:font-name-complex="Arial2" style:font-size-complex="11pt"/>
    </style:style>
    <style:style style:name="T55" style:family="text">
      <style:text-properties fo:font-style="italic" style:text-underline-style="solid" style:text-underline-width="auto" style:text-underline-color="font-color" style:font-style-asian="italic" style:font-name-complex="Arial2"/>
    </style:style>
    <style:style style:name="T56" style:family="text">
      <style:text-properties fo:color="#ff0000" fo:language="es" fo:country="MX" style:font-name-complex="Arial2"/>
    </style:style>
    <style:style style:name="T57" style:family="text">
      <style:text-properties style:use-window-font-color="true" style:font-name="Arial1" fo:font-size="11pt" style:font-size-asian="11pt" style:font-name-complex="Arial2" style:font-size-complex="11pt"/>
    </style:style>
    <style:style style:name="T58" style:family="text">
      <style:text-properties style:use-window-font-color="true" style:font-name="Arial1" fo:font-size="11pt" style:text-underline-style="solid" style:text-underline-width="auto" style:text-underline-color="font-color" style:font-size-asian="11pt" style:font-name-complex="Arial2" style:font-size-complex="11pt"/>
    </style:style>
    <style:style style:name="T59" style:family="text">
      <style:text-properties style:use-window-font-color="true" fo:font-size="11pt" style:font-size-asian="11pt" style:font-name-complex="Arial2" style:font-size-complex="11pt"/>
    </style:style>
    <style:style style:name="T60" style:family="text">
      <style:text-properties style:use-window-font-color="true" fo:font-size="11pt" style:text-underline-style="solid" style:text-underline-width="auto" style:text-underline-color="font-color" style:font-size-asian="11pt" style:font-name-complex="Arial2" style:font-size-complex="11pt"/>
    </style:style>
    <style:style style:name="T61" style:family="text">
      <style:text-properties fo:font-size="12pt" style:font-size-asian="12pt" style:font-name-complex="Arial2" style:font-size-complex="12pt"/>
    </style:style>
    <style:style style:name="T62" style:family="text">
      <style:text-properties fo:font-size="12pt" style:font-size-asian="12pt" style:font-name-complex="Arial2" style:font-size-complex="12pt" style:font-weight-complex="bold"/>
    </style:style>
    <style:style style:name="T63" style:family="text">
      <style:text-properties fo:font-size="12pt" fo:font-weight="bold" style:font-size-asian="12pt" style:font-weight-asian="bold" style:font-name-complex="Arial2" style:font-size-complex="12pt"/>
    </style:style>
    <style:style style:name="T64" style:family="text">
      <style:text-properties fo:font-size="12pt" fo:font-weight="bold" style:font-size-asian="12pt" style:font-weight-asian="bold" style:font-name-complex="Arial2" style:font-size-complex="12pt" style:font-weight-complex="bold"/>
    </style:style>
    <style:style style:name="T65" style:family="text">
      <style:text-properties fo:font-size="12pt" style:text-underline-style="solid" style:text-underline-width="auto" style:text-underline-color="font-color" style:font-size-asian="12pt" style:font-name-complex="Arial2" style:font-size-complex="12pt" style:font-weight-complex="bold"/>
    </style:style>
    <style:style style:name="T66" style:family="text">
      <style:text-properties fo:font-size="12pt" fo:font-style="italic" fo:font-weight="bold" style:font-size-asian="12pt" style:font-style-asian="italic" style:font-weight-asian="bold" style:font-name-complex="Arial2" style:font-size-complex="12pt" style:font-weight-complex="bold"/>
    </style:style>
    <style:style style:name="T67" style:family="text">
      <style:text-properties fo:font-size="12pt" fo:font-style="italic" style:font-size-asian="12pt" style:font-style-asian="italic" style:font-name-complex="Arial2" style:font-size-complex="12pt" style:font-weight-complex="bold"/>
    </style:style>
    <style:style style:name="T68" style:family="text">
      <style:text-properties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T69" style:family="text">
      <style:text-properties fo:language="es" fo:country="ES" style:language-asian="en" style:country-asian="US" style:language-complex="ar" style:country-complex="SA"/>
    </style:style>
    <style:style style:name="T70" style:family="text">
      <style:text-properties style:font-name="Arial" fo:language="es" fo:country="ES" style:language-asian="en" style:country-asian="US" style:language-complex="ar" style:country-complex="SA"/>
    </style:style>
    <style:style style:name="T71" style:family="text">
      <style:text-properties style:font-name="Arial" fo:language="es" fo:country="MX" style:font-name-complex="Arial2"/>
    </style:style>
    <style:style style:name="T72" style:family="text">
      <style:text-properties style:font-name="Arial" fo:font-size="12pt" fo:language="es" fo:country="MX" style:text-underline-style="solid" style:text-underline-width="auto" style:text-underline-color="font-color" fo:font-weight="bold" style:font-name-asian="Microsoft YaHei" style:font-size-asian="12pt" style:font-weight-asian="bold" style:font-name-complex="Lucida Sans" style:font-size-complex="12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5">11. BASES DE EJECUCIÓN DEL PRESUPUESTO.</text:span></text:p>
      <text:p text:style-name="P30"/>
      <text:p text:style-name="P28"><text:span text:style-name="T5">TÍTULO 1: DISPOSICIONES GENERALES</text:span></text:p>
      <text:p text:style-name="P211"/>
      <text:p text:style-name="P210"><text:span text:style-name="Título_20_3_20_Car"><text:span text:style-name="T70">BASE 1º.- DISPOSICIONES GENERALES</text:span></text:span><text:span text:style-name="T71">. </text:span></text:p>
      <text:p text:style-name="P227"><text:span text:style-name="T8">1.-</text:span><text:span text:style-name="T10"> 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stablece las presentes Bases de Ejecución del Presupuesto para el ejercicio de 2019,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227"><text:span text:style-name="T8">2.- </text:span><text:span text:style-name="T10">Todos los órganos del Consorcio habrán de velar por el cumplimiento de estas Bases, las cuales tendrán la misma vigencia que el Presupuesto, es decir, desde el día 1 de enero hasta el 31 de diciembre de 2019. No obstante, si el Presupuesto se prorrogase más allá de dicha fecha, las bases regirán mientras dure la prórroga.</text:span></text:p>
      <text:p text:style-name="P35"><text:span text:style-name="T5">BASE 2º.- LEGISLACIÓN APLICABLE.</text:span></text:p>
      <text:p text:style-name="P227"><text:span text:style-name="T8">1.- </text:span><text:span text:style-name="T10">Las presentes Bases contemplan y desarrollan la regulación legal en materia económico-presupuestaria prevista en la normativa vigente, especialmente en el Real Decreto Legislativo 2/2004, de 5 de marzo, por el que se aprueba el texto refundido de la Ley Reguladora de las Haciendas Locales (en adelante, </text:span><text:span text:style-name="T1">LRHL)</text:span><text:span text:style-name="T10">, en el Real Decreto 500/1990, de 20 de abril, que desarrolla el Capítulo 1 del Título VI de dicha Ley, en la Orden EHA/3565/2008, </text:span><text:soft-page-break/><text:span text:style-name="T10">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227"><text:span text:style-name="T8">2.- </text:span><text:span text:style-name="T10">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227"><text:span text:style-name="T8">3.- </text:span><text:span text:style-name="T10">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227"><text:span text:style-name="T8">4.-</text:span><text:span text:style-name="T10"> Resultan asimismo aplicables la Ley 27/2013, de 27 de diciembre, de racionalización y sostenibilidad de la Administración Local, y Ley 15/2014, de 16 de septiembre, de racionalización del Sector Público y otras medidas de reforma administrativa.</text:span></text:p>
      <text:p text:style-name="P219"/>
      <text:p text:style-name="P35"><text:span text:style-name="T5">BASE 3ª.- INTERPRETACIÓN DE LAS BASES.</text:span></text:p>
      <text:p text:style-name="P227"><text:span text:style-name="T8">1.- </text:span><text:span text:style-name="T10">Serán resueltas por el Pleno del Consorcio, previo informe de la Secretaría e Intervención, las dudas de interpretación que puedan suscitarse en la aplicación de estas Bases, de conformidad con las disposiciones legales vigentes.</text:span></text:p>
      <text:p text:style-name="P227"><text:span text:style-name="T8">2.-</text:span><text:span text:style-name="T10"> Sin perjuicio de lo anterior, corresponderá al Gerente del Consorcio la competencia para dictar órdenes generales y particulares en ejecución de las presentes Bases de Ejecución.</text:span></text:p>
      <text:p text:style-name="P219"/>
      <text:p text:style-name="P36"><text:soft-page-break/>BASE 4ª.- LIQUIDACIÓN Y CUENTAS ANUALES DEL PRESUPUESTO</text:p>
      <text:p text:style-name="P305"/>
      <text:p text:style-name="P302"><text:span text:style-name="T49">El Consorcio se encuentra adscrito al Excmo. Cabildo Insular de Tenerife, por lo que está sujeto al régimen de presupuestación, contabilidad y control de dicha Administración.</text:span></text:p>
      <text:p text:style-name="P307"/>
      <text:p text:style-name="P302"><text:span text:style-name="T49">El Presupuesto del Consorcio deberá formar parte del Presupuesto del Excmo. Cabildo Insular de Tenerife y la Cuenta General del Consorcio se incluirá en la de la Corporación Insular.</text:span></text:p>
      <text:p text:style-name="P307"/>
      <text:p text:style-name="P302"><text:span text:style-name="T49">Antes del 1 de marzo de 2019, previo informe de la Intervención y la aprobación inicial del Presidente del Consorcio, se remitirá por éste la liquidación del Presupuesto de 2018 para que sea aprobada definitivamente por el Presidente del Excmo. Cabildo insular de Tenerife, debiendo remitir copia de la misma a la Administración del Estado y Comunidad Autónoma de Canarias conforme artículo 193.5 de la LRHL.</text:span></text:p>
      <text:p text:style-name="P307"/>
      <text:p text:style-name="P302"><text:span text:style-name="T49">El Presidente del Consorcio rendirá las cuentas anuales de la entidad, que serán aprobadas inicialmente por el Pleno del Consorcio, y remitidas al Excmo. Cabildo Insular de Tenerife para su aprobación definitiva por el Pleno de la Corporación.</text:span></text:p>
      <text:p text:style-name="P307"/>
      <text:p text:style-name="P306"/>
      <text:p text:style-name="P36">BASE 5ª.- REMISIÓN DE RELACIONES DE ACREEDORES Y DEUDORES AL FINAL DEL EJERCICIO</text:p>
      <text:p text:style-name="P305"/>
      <text:p text:style-name="P302"><text:span text:style-name="T49">Antes del 31 de enero de 2019, la Gerencia del Consorcio deberá presentar a la Intervención una relación detallada en la que haga constar las cantidades que se adeudan a los acreedores y deudores hasta el último día del ejercicio 2018.</text:span></text:p>
      <text:p text:style-name="P307"/>
      <text:p text:style-name="P307"/>
      <text:p text:style-name="P28"><text:soft-page-break/><text:span text:style-name="T5">TÍTULO II. </text:span>CLASIFICACIÓN DE LOS CRÉDITOS, VINCULACIÓN JURÍDICA Y <text:span text:style-name="T5">MODIFICACIONES PRESUPUESTARIAS.</text:span></text:p>
      <text:p text:style-name="P33"/>
      <text:p text:style-name="P36">BASE 6ª.- CLASIFICACIÓN DE LOS CRÉDITOS.</text:p>
      <text:p text:style-name="P297"><text:span text:style-name="T51">1.-</text:span><text:span text:style-name="T49"> Los créditos para gastos del Consorcio de Prevención, Extinción de Incendios y Salvamento de la Isla de Tenerife se estructuran atendiendo a la triple clasificación:</text:span></text:p>
      <text:p text:style-name="P248"><text:span text:style-name="T55">Orgánica</text:span><text:span text:style-name="T1">, en virtud de la cual se identificará a la Unidad que realiza el gasto. Esta clasificación constará de dos dígitos relativos al Centro Gestor, según el siguiente detalle:</text:span></text:p>
      <text:p text:style-name="P250"><text:span text:style-name="T16">Clasificación</text:span><text:span text:style-name="T1"><text:tab/><text:tab/><text:tab/></text:span><text:span text:style-name="T16">Centro Gestor</text:span></text:p>
      <text:p text:style-name="P252"><text:span text:style-name="T1">Gerencia</text:span></text:p>
      <text:p text:style-name="P252"><text:span text:style-name="T1">Parque de Bomberos de Santa Cruz</text:span></text:p>
      <text:p text:style-name="P252"><text:span text:style-name="T1">Parque de Bomberos de La Orotava</text:span></text:p>
      <text:p text:style-name="P253"><text:span text:style-name="T1">Parque de Bomberos de San Miguel</text:span></text:p>
      <text:p text:style-name="P253"><text:span text:style-name="T1">Parque de Bomberos de La Laguna</text:span></text:p>
      <text:p text:style-name="P254"><text:span text:style-name="T1">60<text:tab/><text:tab/><text:tab/>Parquede Bomberos de Icod</text:span></text:p>
      <text:p text:style-name="P254"><text:span text:style-name="T1">70<text:tab/><text:tab/><text:tab/>Sala 112</text:span></text:p>
      <text:p text:style-name="P254"><text:span text:style-name="T1">80<text:tab/><text:tab/><text:tab/>Parque de Bomberos de Arona</text:span></text:p>
      <text:p text:style-name="P254"><text:span text:style-name="T1">90<text:tab/><text:tab/><text:tab/>Parque de Bomberos de Güímar</text:span></text:p>
      <text:p text:style-name="P248"><text:span text:style-name="T55">Por programas</text:span><text:span text:style-name="T1">: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p text:style-name="P251"><text:span text:style-name="T1">Área de Gastos:<text:tab/> <text:s/>1<text:tab/>Servicios públicos básicos</text:span></text:p>
      <text:p text:style-name="P251"><text:span text:style-name="T1">Política de Gastos:<text:tab/> <text:s/>13 <text:tab/>Seguridad y movilidad ciudadana</text:span></text:p>
      <text:p text:style-name="P248"><text:soft-page-break/><text:span text:style-name="T55">Económica</text:span><text:span text:style-name="T1">, que pondrá de manifiesto la naturaleza económica del gasto, es decir, en qué se gasta. La clasificación económica se estructurará en un total de cinco niveles, a saber: capítulo, artículo, concepto, subconcepto y partida.</text:span></text:p>
      <text:p text:style-name="P212"/>
      <text:p text:style-name="P36">BASE 7ª.- VINCULACIÓN JURÍDICA DE LOS CRÉDITOS.</text:p>
      <text:p text:style-name="P228"><text:span text:style-name="T8">1.-</text:span><text:span text:style-name="T10"> En ningún caso podrán autorizarse gastos en cuantía superior al importe del saldo de crédito existente en cada momento, el cual tiene carácter limitativo dentro del nivel de vinculación jurídica que se establece a continuación:</text:span></text:p>
      <text:p text:style-name="P255"><text:span text:style-name="T10">Respecto a la clasificación por programas, la política de gastos.</text:span></text:p>
      <text:p text:style-name="P255"><text:span text:style-name="T10">Respecto a la clasificación económica, el capítulo.</text:span></text:p>
      <text:p text:style-name="P255"><text:span text:style-name="T10">La clasificación orgánica no determinará limitación alguna.</text:span></text:p>
      <text:p text:style-name="P241"><text:span text:style-name="T8">2.-</text:span><text:span text:style-name="T10"> La vinculación jurídica operará cuando exista aplicación presupuestaria para atender el gasto a realizar, a nivel de concepto. En caso contrario, habrá de tramitarse el correspondiente expediente de crédito extraordinario.</text:span></text:p>
      <text:p text:style-name="P15"><text:span text:style-name="T51">3.-</text:span><text:span text:style-name="T49">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15"><text:span text:style-name="T49">En el primer documento contable que se tramite con cargo a tales conceptos (A, AD o ADO), habrá de hacerse constar tal circunstancia mediante diligencia en lugar visible que indique </text:span><text:span text:style-name="T52">“primera operación imputada al concepto”</text:span><text:span text:style-name="T49">. En todo caso habrá de respetarse la estructura presupuestaria.</text:span></text:p>
      <text:p text:style-name="P219"/>
      <text:p text:style-name="P36"><text:soft-page-break/>BASE 8ª.- MODIFICACIONES DEL PRESUPUESTO DE GASTOS.</text:p>
      <text:p text:style-name="P227"><text:span text:style-name="T8">1.-</text:span><text:span text:style-name="T10"> 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p text:style-name="P262"><text:span text:style-name="T10">Cualquier modificación en el presupuesto de gastos deberá mantener el equilibrio financiero, especificándose en el expediente el medio o recurso que la financia y el concreto concepto presupuestario.</text:span></text:p>
      <text:p text:style-name="P262"><text:span text:style-name="T10">Toda modificación del presupuesto exigirá propuesta razonada, en la que se habrán de valorar las causas determinantes de su necesidad y oportunidad en relación con los objetivos generales del Presupuesto.</text:span></text:p>
      <text:p text:style-name="P262"><text:span text:style-name="T10">La tramitación de los expedientes deberá realizarse conforme a lo establecido en la Sección 2ª del Capítulo II del Real Decreto 500/1990.</text:span></text:p>
      <text:p text:style-name="P262"><text:span text:style-name="T10">Todo expediente de modificación deberá ser informado por la Intervención con carácter previo a su aprobación.</text:span></text:p>
      <text:p text:style-name="P262"><text:span text:style-name="T10">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span></text:p>
      <text:p text:style-name="P262"><text:span text:style-name="T10">Las que hayan de ser aprobadas por órganos distintos al Pleno serán ejecutivas desde que se dicte la resolución o se adopte el acuerdo de su aprobación.</text:span></text:p>
      <text:p text:style-name="P303"><text:span text:style-name="T51">2.-</text:span><text:span text:style-name="T49"> Los expedientes de modificación del Presupuesto de gastos serán incoados por el Gerente y corresponderá su aprobación:</text:span></text:p>
      <text:p text:style-name="P256"><text:span text:style-name="T10">Al Pleno del Excmo. Cabildo Insular de Tenerife, cuando se trate de créditos extraordinarios, suplementos de crédito y bajas por anulación de créditos, previa aprobación inicial por el Pleno del Consorcio.</text:span></text:p>
      <text:p text:style-name="P256"><text:span text:style-name="T10">Al Presidente, los expedientes de ampliación de crédito, transferencias de crédito (salvo cuando corresponda al Comité en virtud de los dispuesto </text:span><text:soft-page-break/><text:span text:style-name="T10">en la Base 10.2), incorporación de remanentes de crédito del ejercicio anterior y generación de créditos, estos últimos cuando vengan amparados en aportaciones o compromisos firmes de aportación de terceros para la realización de un determinado gasto.</text:span></text:p>
      <text:p text:style-name="P227"><text:span text:style-name="T8">3.-</text:span><text:span text:style-name="T10"> Todo lo anterior resultará de aplicación, sin perjuicio de lo dispuesto en las bases de ejecución del Excmo. Cabildo Insular de Tenerife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219"/>
      <text:p text:style-name="P36">BASE 9ª.- CRÉDITOS EXTRAORDINARIOS Y SUPLEMENTOS DE CRÉDITO.</text:p>
      <text:p text:style-name="P229"><text:span text:style-name="T8">1.-</text:span><text:span text:style-name="T10"> 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229"><text:span text:style-name="T10">En el caso de que el crédito presupuestario se hubiera previsto pero resultara insuficiente y no ampliable, se podrá acordar un suplemento de crédito.</text:span></text:p>
      <text:p text:style-name="P229"><text:span text:style-name="T8">2.-</text:span><text:span text:style-name="T10"> A los expedientes de crédito extraordinario y suplemento de crédito incoados por el Gerente habrá de incorporarse una memoria justificativa de la necesidad de realizar el gasto en el presente ejercicio y de la inexistencia de crédito.</text:span></text:p>
      <text:p text:style-name="P229"><text:span text:style-name="T8">3.-</text:span><text:span text:style-name="T10">Dichos expedientes se someterán a la aprobación del Pleno del Excmo. Cabildo Insular de Tenerife, previo informe de la Intervención delegada y aprobación inicial del Pleno del Consorcio. Esta aprobación se realizará con sujeción a los mismos trámites y requisitos que la aprobación del Presupuesto, debiendo ser ejecutivos en el mismo ejercicio en que se autoricen</text:span><text:span text:style-name="T56">. </text:span><text:span text:style-name="T10">A estos efectos, los expedientes deberán ser aprobados antes del día 30 de </text:span><text:soft-page-break/><text:span text:style-name="T10">noviembre. Asimismo les son aplicables todas las normas sobre información, reclamaciones y publicidad de los presupuestos.</text:span></text:p>
      <text:p text:style-name="P229"><text:span text:style-name="T8">4.-</text:span><text:span text:style-name="T10"> Los créditos extraordinarios y los suplementos de crédito se financiarán con uno o varios de los recursos siguientes:</text:span></text:p>
      <text:p text:style-name="P263"><text:span text:style-name="T10">Remanente líquido de tesorería.</text:span></text:p>
      <text:p text:style-name="P263"><text:span text:style-name="T10">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span></text:p>
      <text:p text:style-name="P263"><text:span text:style-name="T10">Mediante anulaciones o bajas de créditos de otras partidas del Presupuesto vigente no comprometidas, cuyas dotaciones se estimen reducibles sin perturbación del servicio.</text:span></text:p>
      <text:p text:style-name="P263"><text:span text:style-name="T10">Cuando el crédito extraordinario o el suplemento de crédito vaya destinado a gastos de inversión podrá financiarse, además de con los recursos indicados anteriormente, con los procedentes de operaciones de crédito.</text:span></text:p>
      <text:p text:style-name="P263"><text:span text:style-name="T10">Excepcionalmente, los gastos corrientes encuadrados en los capítulos I, II, III o IV podrán financiarse mediante operaciones de crédito, siendo preciso, en tal caso, el cumplimiento de las condiciones señaladas en el número 5 del artículo 177 LRHL.</text:span></text:p>
      <text:p text:style-name="P220"/>
      <text:p text:style-name="P36">BASE 10ª.- TRANSFERENCIAS DE CRÉDITOS.</text:p>
      <text:p text:style-name="P229"><text:span text:style-name="T8">1.-</text:span><text:span text:style-name="T10"> Cuando haya de realizarse un gasto aplicable a una aplicación presupuestaria y sea posible aminorar el crédito de otras, sin alterar la cuantía total del estado de gastos, podrá tramitarse un expediente de transferencia de crédito.</text:span></text:p>
      <text:p text:style-name="P229"><text:span text:style-name="T8">2.-</text:span><text:span text:style-name="T10"> Dicho expediente se iniciará a propuesta del Gerente del Consorcio, correspondiendo su aprobación al Presidente, salvo cuando suponga disminuir créditos para operaciones de capital destinados a incrementar créditos para </text:span><text:soft-page-break/><text:span text:style-name="T10">operaciones corrientes, que corresponderán al Comité Ejecutivo.</text:span></text:p>
      <text:p text:style-name="P229"><text:span text:style-name="T8">3.-</text:span><text:span text:style-name="T10"> Las transferencias de crédito estarán sujetas a las siguientes limitaciones:</text:span></text:p>
      <text:p text:style-name="P257"><text:span text:style-name="T10">No afectarán a los créditos ampliables, ni a los extraordinarios concedidos durante el ejercicio.</text:span></text:p>
      <text:p text:style-name="P257"><text:span text:style-name="T10">No podrán minorarse los créditos que hayan sido incrementados con suplementos o transferencias, salvo cuando afecten a créditos de personal, ni los créditos incorporados como consecuencia de remanentes no comprometidos procedentes de Presupuestos cerrados.</text:span></text:p>
      <text:p text:style-name="P257"><text:span text:style-name="T10">No incrementarán créditos que, como consecuencia de otras transferencias, hayan sido objeto de minoración, salvo cuando afecten a créditos de personal.</text:span></text:p>
      <text:p text:style-name="P226"><text:span text:style-name="T10">Las anteriores limitaciones no afectarán a las transferencias motivadas por reorganizaciones administrativas aprobadas por el Pleno.</text:span></text:p>
      <text:p text:style-name="P213"/>
      <text:p text:style-name="P36">BASE 11ª.- GENERACIÓN DE CRÉDITOS POR INGRESOS.</text:p>
      <text:p text:style-name="P227"><text:span text:style-name="T8">1.-</text:span><text:span text:style-name="T10"> Es la modificación al alza del Presupuesto como consecuencia del aumento de ingresos de naturaleza no tributaria afectados a dichos gastos.</text:span></text:p>
      <text:p text:style-name="P227"><text:span text:style-name="T8">2.-</text:span><text:span text:style-name="T10"> 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226"><text:span text:style-name="T8">3.-</text:span><text:span text:style-name="T10"> Sólo podrán generar crédito en el Estado de Gastos del Presupuestos los siguientes ingresos:</text:span></text:p>
      <text:p text:style-name="P258"><text:span text:style-name="T10">Aportaciones o compromisos firmes de aportación, de personas físicas o jurídicas para financiar, juntamente con Consorcio Insular, gastos que por su naturaleza estén comprendidos en los fines u objetivos del mismo.</text:span></text:p>
      <text:p text:style-name="P258"><text:soft-page-break/><text:span text:style-name="T10">Enajenaciones de bienes propios.</text:span></text:p>
      <text:p text:style-name="P258"><text:span text:style-name="T10">Prestación de servicios.</text:span></text:p>
      <text:p text:style-name="P258"><text:span text:style-name="T10">Reembolso de préstamos.</text:span></text:p>
      <text:p text:style-name="P258"><text:span text:style-name="T10">Importes procedentes de reintegros de pagos indebidos con cargo al presupuesto corriente, en cuanto a la reposición de crédito en la correlativa partida presupuestaria.</text:span></text:p>
      <text:p text:style-name="P226"><text:span text:style-name="T8">4.-</text:span><text:span text:style-name="T10"> Para proceder a la generación de crédito será requisito indispensable:</text:span></text:p>
      <text:p text:style-name="P267"><text:span text:style-name="T10">- En los supuestos de los apartados a) y b), el reconocimiento del derecho o la existencia formal del compromiso firme de aportación.</text:span></text:p>
      <text:p text:style-name="P268"><text:span text:style-name="T10">- En los supuestos de los apartados c) y d), el reconocimiento del derecho, si bien la disponibilidad de dichos créditos estará condicionada a la efectiva recaudación de los derechos.</text:span></text:p>
      <text:p text:style-name="P268"><text:span text:style-name="T10">- En el supuesto de reintegros de presupuesto corriente, la efectividad del cobro del reintegro.</text:span></text:p>
      <text:p text:style-name="P269"/>
      <text:p text:style-name="P36">BASE 12ª.- AMPLIACIONES DE CRÉDITOS.</text:p>
      <text:p text:style-name="P303"><text:span text:style-name="T49">Son partidas ampliables aquellas que corresponden a gastos financiados con recursos expresamente afectados. Se declara ampliable la siguiente aplicación presupuestaria:</text:span></text:p>
      <text:p text:style-name="P30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0"><text:span text:style-name="T9">Aplicación presupuestaria</text:span></text:p>
          </table:table-cell>
          <table:table-cell table:style-name="Tabla1.A1" office:value-type="string">
            <text:p text:style-name="P231"><text:span text:style-name="T8">Denominación</text:span></text:p>
          </table:table-cell>
          <table:table-cell table:style-name="Tabla1.A1" office:value-type="string">
            <text:p text:style-name="P271"><text:span text:style-name="T8">Concepto de ingresos</text:span></text:p>
          </table:table-cell>
        </table:table-row>
        <table:table-row table:style-name="Tabla1.1">
          <table:table-cell table:style-name="Tabla1.A2" office:value-type="string">
            <text:p text:style-name="P230"><text:span text:style-name="T9">2019.10.130.83100</text:span></text:p>
          </table:table-cell>
          <table:table-cell table:style-name="Tabla1.B2" office:value-type="string">
            <text:p text:style-name="P231"><text:span text:style-name="T10">Anticipo personal reembolso superior a 12 meses Gerencia</text:span></text:p>
          </table:table-cell>
          <table:table-cell table:style-name="Tabla1.C2" office:value-type="string">
            <text:p text:style-name="P232"><text:span text:style-name="T10">831 00</text:span></text:p>
          </table:table-cell>
        </table:table-row>
        <table:table-row table:style-name="Tabla1.1">
          <table:table-cell table:style-name="Tabla1.A2" office:value-type="string">
            <text:p text:style-name="P230"><text:span text:style-name="T9">2019.20.130.83100</text:span></text:p>
          </table:table-cell>
          <table:table-cell table:style-name="Tabla1.B3" office:value-type="string">
            <text:p text:style-name="P231"><text:span text:style-name="T10">Anticipo personal reembolso superior a 12 meses Parque S/C</text:span></text:p>
          </table:table-cell>
          <table:table-cell table:style-name="Tabla1.C3" office:value-type="string">
            <text:p text:style-name="P232"><text:span text:style-name="T10">831 00</text:span></text:p>
          </table:table-cell>
        </table:table-row>
        <text:soft-page-break/>
        <table:table-row table:style-name="Tabla1.1">
          <table:table-cell table:style-name="Tabla1.A2" office:value-type="string">
            <text:p text:style-name="P230"><text:span text:style-name="T9">2019.20.136.83100</text:span></text:p>
          </table:table-cell>
          <table:table-cell table:style-name="Tabla1.B4" office:value-type="string">
            <text:p text:style-name="P231"><text:span text:style-name="T10">Anticipo personal reembolso superior a 12 meses Parque S/C</text:span></text:p>
          </table:table-cell>
          <table:table-cell table:style-name="Tabla1.C4" office:value-type="string">
            <text:p text:style-name="P232"><text:span text:style-name="T10">831 00</text:span></text:p>
          </table:table-cell>
        </table:table-row>
        <table:table-row table:style-name="Tabla1.1">
          <table:table-cell table:style-name="Tabla1.A2" office:value-type="string">
            <text:p text:style-name="P230"><text:span text:style-name="T9">2019.30.136.83100</text:span></text:p>
          </table:table-cell>
          <table:table-cell table:style-name="Tabla1.B5" office:value-type="string">
            <text:p text:style-name="P231"><text:span text:style-name="T10">Anticipo personal reembolso superior a 12 meses Parque Orotava</text:span></text:p>
          </table:table-cell>
          <table:table-cell table:style-name="Tabla1.C5" office:value-type="string">
            <text:p text:style-name="P232"><text:span text:style-name="T10">831 00</text:span></text:p>
          </table:table-cell>
        </table:table-row>
        <table:table-row table:style-name="Tabla1.1">
          <table:table-cell table:style-name="Tabla1.A2" office:value-type="string">
            <text:p text:style-name="P230"><text:span text:style-name="T9">2019.40.136.83100</text:span></text:p>
          </table:table-cell>
          <table:table-cell table:style-name="Tabla1.B6" office:value-type="string">
            <text:p text:style-name="P231"><text:span text:style-name="T10">Anticipo personal reembolso superior a 12 meses Parque San Miguel</text:span></text:p>
          </table:table-cell>
          <table:table-cell table:style-name="Tabla1.C6" office:value-type="string">
            <text:p text:style-name="P232"><text:span text:style-name="T10">831 00</text:span></text:p>
          </table:table-cell>
        </table:table-row>
        <table:table-row table:style-name="Tabla1.1">
          <table:table-cell table:style-name="Tabla1.A2" office:value-type="string">
            <text:p text:style-name="P230"><text:span text:style-name="T9">2019.50.130.83100</text:span></text:p>
          </table:table-cell>
          <table:table-cell table:style-name="Tabla1.B7" office:value-type="string">
            <text:p text:style-name="P231"><text:span text:style-name="T10">Anticipo personal reembolso superior a 12 meses Parque La Laguna</text:span></text:p>
          </table:table-cell>
          <table:table-cell table:style-name="Tabla1.C7" office:value-type="string">
            <text:p text:style-name="P232"><text:span text:style-name="T10">831 00</text:span></text:p>
          </table:table-cell>
        </table:table-row>
        <table:table-row table:style-name="Tabla1.1">
          <table:table-cell table:style-name="Tabla1.A2" office:value-type="string">
            <text:p text:style-name="P230"><text:span text:style-name="T9">2019.50.136.83100</text:span></text:p>
          </table:table-cell>
          <table:table-cell table:style-name="Tabla1.B8" office:value-type="string">
            <text:p text:style-name="P231"><text:span text:style-name="T10">Anticipo personal reembolso superior a 12 meses Parque La Laguna</text:span></text:p>
          </table:table-cell>
          <table:table-cell table:style-name="Tabla1.C8" office:value-type="string">
            <text:p text:style-name="P232"><text:span text:style-name="T10">831 00</text:span></text:p>
          </table:table-cell>
        </table:table-row>
        <table:table-row table:style-name="Tabla1.1">
          <table:table-cell table:style-name="Tabla1.A2" office:value-type="string">
            <text:p text:style-name="P230"><text:span text:style-name="T9">2019.60.136.83100</text:span></text:p>
          </table:table-cell>
          <table:table-cell table:style-name="Tabla1.B9" office:value-type="string">
            <text:p text:style-name="P231"><text:span text:style-name="T10">Anticipo personal reembolso superior a 12 meses Parque Icod</text:span></text:p>
          </table:table-cell>
          <table:table-cell table:style-name="Tabla1.C9" office:value-type="string">
            <text:p text:style-name="P232"><text:span text:style-name="T10">831 00</text:span></text:p>
          </table:table-cell>
        </table:table-row>
        <table:table-row table:style-name="Tabla1.1">
          <table:table-cell table:style-name="Tabla1.A10" office:value-type="string">
            <text:p text:style-name="P230"><text:span text:style-name="T9">2019.70.130.83100</text:span></text:p>
          </table:table-cell>
          <table:table-cell table:style-name="Tabla1.B10" office:value-type="string">
            <text:p text:style-name="P231"><text:span text:style-name="T10">Anticipo personal reembolso superior a 12 meses Sala 112</text:span></text:p>
          </table:table-cell>
          <table:table-cell table:style-name="Tabla1.C10" office:value-type="string">
            <text:p text:style-name="P232"><text:span text:style-name="T10">831 00</text:span></text:p>
          </table:table-cell>
        </table:table-row>
      </table:table>
      <text:p text:style-name="P272"/>
      <text:p text:style-name="P303"><text:span text:style-name="T49">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 8ª.</text:span></text:p>
      <text:p text:style-name="P16"/>
      <text:p text:style-name="P303"><text:span text:style-name="T49">Los </text:span><text:span text:style-name="T51">anticipos de personal</text:span><text:span text:style-name="T49"> se concederán teniendo en cuenta la fecha del registro de entrada en la gerencia del Consorcio. No obstante lo anterior, en el caso de que existan varias solicitudes pendientes de resolver, tendrá preferencia aquel trabajador que nunca hubiera solicitado un anticipo, y en su defecto aquel al que se le hubiera concedido hace más tiempo.</text:span></text:p>
      <text:p text:style-name="P303"><text:span text:style-name="T49">Si un trabajador devuelve su anticipo antes de la finalización del plazo solicitado, no se le podrá conceder otro nuevo antes de un período de seis meses desde la fecha en que conste su devolución.</text:span></text:p>
      <text:p text:style-name="P19"/>
      <text:p text:style-name="P36"><text:soft-page-break/>BASE 13ª.- INCORPORACIÓN DE REMANENTES DE CRÉDITO.</text:p>
      <text:p text:style-name="P233"><text:span text:style-name="T9">1.-</text:span><text:span text:style-name="T11"> En los términos previstos en los artículos: 182 LRHL y 47 y 48 del Real Decreto 500/1990, podrán incorporarse al Presupuesto vigente los remanentes de crédito del ejercicio anterior no utilizados al finalizar el mismo que procedan de:</text:span></text:p>
      <text:p text:style-name="P32"><text:span text:style-name="T47">Créditos extraordinarios y suplementos de crédito, así como las transferencias de crédito que hayan sido concedidos o autorizados, respectivamente, en el último trimestre del ejercicio.</text:span></text:p>
      <text:p text:style-name="P32"><text:span text:style-name="T47">Créditos que amparen compromisos de gastos del ejercicio anterior a que se refiere el artículo 26.2, b) del citado Real Decreto 500/1990.</text:span></text:p>
      <text:p text:style-name="P32"><text:span text:style-name="T47">Créditos por operaciones de capital.</text:span></text:p>
      <text:p text:style-name="P32"><text:span text:style-name="T47">Créditos autorizados en función de la efectiva recaudación de derechos afectados.</text:span></text:p>
      <text:p text:style-name="P17"><text:span text:style-name="T51">2.-</text:span><text:span text:style-name="T49"> La incorporación de remanentes de crédito quedará condicionada a la existencia de recursos financieros suficientes para ello y será aprobada por el Presidente de forma simultánea o con posterioridad a la aprobación de la Liquidación del Presupuesto. </text:span></text:p>
      <text:p text:style-name="P18"/>
      <text:p text:style-name="P36">BASE 14ª.- BAJAS POR ANULACIÓN</text:p>
      <text:p text:style-name="P213"/>
      <text:p text:style-name="P124"><text:span text:style-name="T3">1.-</text:span><text:span text:style-name="T1"> Es la modificación del presupuesto de gastos que supone una disminución total o parcial en el crédito asignado a una aplicación presupuestaria, correspondiendo al Pleno del Excmo. Cabildo Insular de Tenerife su aprobación.</text:span></text:p>
      <text:p text:style-name="P126"/>
      <text:p text:style-name="P124"><text:span text:style-name="T3">2.- </text:span><text:span text:style-name="T1">Puede darse de baja por anulación cualquier crédito del presupuesto de gastos hasta la cuantía correspondiente al saldo de crédito que dicha dotación se estime reducible o anulable sin perturbación del respectivo servicio.</text:span></text:p>
      <text:p text:style-name="P126"/>
      <text:p text:style-name="P124"><text:span text:style-name="T3">3.- </text:span><text:span text:style-name="T1">Podrán dar lugar a una baja de créditos:</text:span></text:p>
      <text:p text:style-name="P273"><text:span text:style-name="T1">La financiación de remanentes de tesorería negativos.</text:span></text:p>
      <text:p text:style-name="P273"><text:span text:style-name="T1">La financiación de créditos extraordinarios y suplementos de crédito.</text:span></text:p>
      <text:p text:style-name="P273"><text:span text:style-name="T1">La ejecución de otros acuerdos del Pleno de la Corporación.</text:span></text:p>
      <text:p text:style-name="P239"><text:soft-page-break/></text:p>
      <text:p text:style-name="P36">BASE 15ª.- MODIFICACIONES DE INGRESOS.</text:p>
      <text:p text:style-name="P298"><text:span text:style-name="T53">1.-</text:span><text:span text:style-name="T54">Corresponderá a la Presidencia del Consorcio la aprobación de modificaciones en el Estado de Ingresos que no impliquen modificaciones en el Estado de Gastos.</text:span></text:p>
      <text:p text:style-name="P300"/>
      <text:p text:style-name="P28"><text:span text:style-name="T5">TÍTULO III. EJECUCIÓN DEL PRESUPUESTO DE GASTOS.</text:span></text:p>
      <text:p text:style-name="P214"/>
      <text:p text:style-name="P36">BASE 16ª.- DISPONIBILIDAD DE LOS CRÉDITOS.</text:p>
      <text:p text:style-name="P226"><text:span text:style-name="T8">1.-</text:span><text:span text:style-name="T10"> En principio, todos los créditos para gastos se encontrarán en la situación de créditos disponibles durante toda la vigencia del Presupuesto. </text:span></text:p>
      <text:p text:style-name="P226"><text:span text:style-name="T10">La declaración de no disponibilidad de créditos, así como su reposición a disponible corresponde al Pleno del Cabildo.</text:span></text:p>
      <text:p text:style-name="P226"><text:span text:style-name="T10">En ningún caso podrán autorizarse gastos o transferencias, ni su importe ser incorporado al Presupuesto del ejercicio siguiente, con cargo a créditos declarados no disponibles.</text:span></text:p>
      <text:p text:style-name="P226"><text:span text:style-name="T8">2.-</text:span><text:span text:style-name="T10"> 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226"><text:span text:style-name="T8">3.-</text:span><text:span text:style-name="T10"> Los créditos de gastos que al último día del ejercicio presupuestario no estén afectados al cumplimiento de obligaciones ya reconocidas quedarán anulados, tal y como se establece en el artículo 175 LRHL.</text:span></text:p>
      <text:p text:style-name="P221"/>
      <text:p text:style-name="P36">B<text:bookmark-start text:name="_Toc125181907"/><text:bookmark-start text:name="_Toc531254291"/><text:bookmark-start text:name="_Toc500398258"/><text:bookmark-start text:name="_Toc500387760"/>ASE 17ª.- RETENCIÓN DE CRÉDITO</text:p>
      <text:p text:style-name="P134"/>
      <text:p text:style-name="P124"><text:soft-page-break/><text:span text:style-name="T8">1.-</text:span><text:span text:style-name="T10"> 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corresponde al Interventor, en la misma deberá hacerse referencia a un importe concreto perfectamente determinado.</text:span></text:p>
      <text:p text:style-name="P135"/>
      <text:p text:style-name="P124"><text:span text:style-name="T8">2.-</text:span><text:span text:style-name="T10"> 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135"/>
      <text:p text:style-name="P124"><text:span text:style-name="T8">3.-</text:span><text:span text:style-name="T10"> 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135"/>
      <text:p text:style-name="P124"><text:span text:style-name="T8">4.-</text:span><text:span text:style-name="T10"> El registro contable de esta situación de los créditos de gastos se genera automáticamente a partir de la expedición de la certificación de existencia de crédito antes aludida.</text:span></text:p>
      <text:p text:style-name="P309"/>
      <text:p text:style-name="P36">BASE 18ª.- DE LA AUTORIZACIÓN DE LOS GASTOS.</text:p>
      <text:p text:style-name="P227"><text:span text:style-name="T8">1.-</text:span><text:span text:style-name="T10"> La Autorización es el acto mediante el cual se resuelve la realización de un gasto determinado por una cuantía cierta o aproximada, reservando a tal fin la totalidad o parte de un crédito presupuestario.</text:span></text:p>
      <text:p text:style-name="P227"><text:span text:style-name="T8">2.-</text:span><text:span text:style-name="T10"> Con cargo a los créditos del estado de gastos sólo podrán autorizarse gastos que se realicen en el año natural del propio ejercicio presupuestario. </text:span></text:p>
      <text:p text:style-name="P227"><text:span text:style-name="T10">Excepcionalmente, se aplicará al Presupuesto vigente, en el momento de su reconocimiento, las obligaciones siguientes:</text:span></text:p>
      <text:p text:style-name="P264"><text:span text:style-name="T10">Las que resulten de la liquidación de atrasos a favor del personal, correspondiendo el reconocimiento de las mismas al Gerente.</text:span></text:p>
      <text:p text:style-name="P264"><text:span text:style-name="T10">Las derivadas de compromisos de gastos debidamente adquiridos en ejercicios anteriores, cuya incorporación se realizará al presupuesto vigente, siempre que existan para ello los suficientes recursos financieros.</text:span></text:p>
      <text:p text:style-name="P264"><text:soft-page-break/><text:span text:style-name="T10">Los gastos menores correspondientes al último trimestre del año. <text:s/></text:span></text:p>
      <text:p text:style-name="P274"/>
      <text:p text:style-name="P243"><text:span text:style-name="T10">3.- Dentro de los créditos autorizados en el Presupuesto, corresponderá:</text:span></text:p>
      <text:p text:style-name="P245"/>
      <text:p text:style-name="P89"><text:span text:style-name="T14">Al Comité Ejecutivo</text:span><text:span text:style-name="T10">:</text:span></text:p>
      <text:p text:style-name="P90"/>
      <text:p text:style-name="P91"><text:span text:style-name="T10">La contratación de obras, servicios, suministros y cualesquiera otros contratos y gastos en general cuya autorización no se atribuya expresamente en estas Bases a otro órgano.</text:span></text:p>
      <text:p text:style-name="P93"/>
      <text:p text:style-name="P91"><text:span text:style-name="T10">La autorización de gastos superiores a 60.000,00 euros de </text:span><text:span text:style-name="T7">carácter plurianual</text:span><text:span text:style-name="T10">, es decir, de aquellos que hayan de extenderse a ejercicios posteriores a aquel en que se autorice, siempre que su ejecución se inicie en el propio ejercicio.</text:span></text:p>
      <text:p text:style-name="P45"/>
      <text:p text:style-name="P94"><text:span text:style-name="T10">En el caso de los gastos plurianuales competencia del Comité Ejecutivo,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275"/>
      <text:p text:style-name="P91"><text:span text:style-name="T10">La autorización de gastos superiores a 60.000,00 euros de </text:span><text:span text:style-name="T7">carácter futuro</text:span><text:span text:style-name="T10">, es decir, es decir, de aquellos expedientes que conlleve compromisos de gastos con cargo a ejercicios futuros.</text:span></text:p>
      <text:p text:style-name="P92"/>
      <text:p text:style-name="P94"><text:span text:style-name="T10">En el caso de los gastos futuros competencia del Comité Ejecutivo, se remitirá al Excmo. Cabildo Insular de Tenerife la propuesta de compromiso de gasto futuro aprobada, al objeto de su aprobación definitiva.</text:span></text:p>
      <text:p text:style-name="P275"/>
      <text:p text:style-name="P70"><text:soft-page-break/><text:span text:style-name="T10">La autorización para otorgar subvenciones a favor de terceros por un importe superior a 15.000,00 euros, excepto en las subvenciones nominativas cuyo otorgamiento sería por importe superior a 60.000,00 euros.</text:span></text:p>
      <text:p text:style-name="P278"/>
      <text:p text:style-name="P95"><text:span text:style-name="T14">Al Presidente:</text:span><text:span text:style-name="T10"> la adopción de las medidas necesarias y adecuadas en caso de catástrofe o infortunios públicos o grave riesgo de los mismos, dando cuenta inmediata al Pleno del Consorcio.</text:span></text:p>
      <text:p text:style-name="P96"/>
      <text:p text:style-name="P88"><text:span text:style-name="T14">Al Gerente</text:span><text:span text:style-name="T1">:</text:span></text:p>
      <text:p text:style-name="P126"/>
      <text:p text:style-name="P97"><text:span text:style-name="T10">La autorización de contratos hasta 60.000,00 euros, siempre que no exijan recursos superiores a los consignados en el presupuesto anual.</text:span></text:p>
      <text:p text:style-name="P43"/>
      <text:p text:style-name="P97"><text:span text:style-name="T10"><text:s/>La autorización de gastos hasta 60.000,00 euros de </text:span><text:span text:style-name="T7">carácter plurianual</text:span><text:span text:style-name="T10">, es decir, de aquellos que hayan de extenderse a ejercicios posteriores a aquel en que se autorice, siempre que su ejecución se inicie en el propio ejercicio.</text:span></text:p>
      <text:p text:style-name="P42"/>
      <text:p text:style-name="P44"><text:span text:style-name="T10">En el caso de los gastos plurianuales inferiores a 15.000,00 euros, el Consorcio deberá informar al Excmo. Cabildo Insular de Tenerife, sobre la propuesta de compromiso de gasto plurianual aprobada por el Gerente del Consorcio.</text:span></text:p>
      <text:p text:style-name="P43"/>
      <text:p text:style-name="P98"><text:span text:style-name="T10">En el caso de los gastos plurianuales superiores a 15.000,00 euros, será preciso, con carácter previo a su autorización, la elaboración de un informe por parte de la Unidad económico-financiera del Consorcio. Además, se remitirá al Consejo de Gobierno Insular del Excmo. Cabildo Insular de Tenerife, el citado informe así como la propuesta de compromiso de gasto plurianual aprobado por el citado órgano del Consorcio, al objeto de su aprobación definitiva.</text:span></text:p>
      <text:p text:style-name="P279"/>
      <text:p text:style-name="P97"><text:span text:style-name="T10">La autorización para otorgar subvenciones a favor de terceros hasta el importe máximo de 15.000,00 euros excepto en las subvenciones </text:span><text:soft-page-break/><text:span text:style-name="T10">nominativas cuyo otorgamiento sería hasta el importe máximo de 60.000,00 euros.</text:span></text:p>
      <text:p text:style-name="P281"/>
      <text:p text:style-name="P83"><text:span text:style-name="T10">La autorización de gastos de hasta 60.000,00 euros con </text:span><text:span text:style-name="T7">carácter de futuros</text:span><text:span text:style-name="T10">, es decir, de aquellos expedientes que conlleve compromisos de gastos con cargo a ejercicios futuros.</text:span></text:p>
      <text:p text:style-name="P84"/>
      <text:p text:style-name="P44"><text:span text:style-name="T10">En el caso de los gastos futuros inferiores a 15.000,00 euros, se deberá informar al Servicio de Presupuesto y gasto Público del Excmo. Cabildo Insular de Tenerife, sobre la propuesta de compromiso de gasto futuro aprobada por el Gerente del Consorcio.</text:span></text:p>
      <text:p text:style-name="P43"/>
      <text:p text:style-name="P44"><text:span text:style-name="T10">La autorización de gastos superiores a 15.000,00 euros con </text:span><text:span text:style-name="T7">carácter de futuros</text:span><text:span text:style-name="T10">, será preciso, con carácter previo a su autorización, la aprobación por el órgano competente del Excmo. Cabildo Insular de Tenerife, del citado gasto futuro según las Bases de Ejecución de la Corporación Insular.</text:span></text:p>
      <text:p text:style-name="P43"/>
      <text:p text:style-name="P97"><text:span text:style-name="T10">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span></text:p>
      <text:p text:style-name="P43"/>
      <text:p text:style-name="P282"><text:span text:style-name="T10">- Gastos plurianuales, por el importe de la anualidad comprometida.</text:span></text:p>
      <text:p text:style-name="P282"><text:span text:style-name="T10">- Arrendamientos.</text:span></text:p>
      <text:p text:style-name="P282"><text:span text:style-name="T10">- Contratos de tracto sucesivo.</text:span></text:p>
      <text:p text:style-name="P282"><text:span text:style-name="T10">- Intereses de préstamos o créditos concertados.</text:span></text:p>
      <text:p text:style-name="P283"/>
      <text:p text:style-name="P97"><text:span text:style-name="T10">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text:span><text:soft-page-break/><text:span text:style-name="T10">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span></text:p>
      <text:p text:style-name="P284"/>
      <text:p text:style-name="P97"><text:span text:style-name="T10">La autorización de las devoluciones de garantía, tanto provisionales como definitivas, relativas a las correspondientes contrataciones del Consorcio, cuando proceda su devolución.</text:span></text:p>
      <text:p text:style-name="P99"/>
      <text:p text:style-name="P100"><text:span text:style-name="T14">Al Pleno:</text:span></text:p>
      <text:p text:style-name="P101"/>
      <text:p text:style-name="P102"><text:span text:style-name="T1">L</text:span><text:span text:style-name="T10">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p text:style-name="P280"><text:span text:style-name="T10">Se deberá remitir al Cabildo la propuesta de compromiso de gastos aprobada al objeto de su aprobación definitiva.</text:span></text:p>
      <text:p text:style-name="P103"/>
      <text:p text:style-name="P229"><text:span text:style-name="T8">4.-</text:span><text:span text:style-name="T10"> La autorización de gastos requerirá la formación de un expediente en el que habrá de incorporarse el documento contable “A”.</text:span></text:p>
      <text:p text:style-name="P229"><text:span text:style-name="T8">5.-</text:span><text:span text:style-name="T10"> La confección de los documentos contables correspondientes a gastos pertenecientes a los Capítulos VI, VII y VIII deberá incorporar el número del proyecto de inversión que los mismos tengan asignado en el Anexo de Inversiones del Presupuesto, o el creado al efecto por la Intervención. El código de cada proyecto vendrá constituido por la combinación del año en que comience más un número asignado al efecto.</text:span></text:p>
      <text:p text:style-name="P34"><text:soft-page-break/></text:p>
      <text:p text:style-name="P36">BASE 19ª.- DISPOSICIÓN DE GASTOS.</text:p>
      <text:p text:style-name="P229"><text:span text:style-name="T8">1.-</text:span><text:span text:style-name="T10"> La Disposición o Compromiso es el acto mediante el cual se acuerda, tras el cumplimiento de los trámites legalmente establecidos, la realización de gastos, previamente autorizados y debidamente financiados, por un importe exactamente determinado.</text:span></text:p>
      <text:p text:style-name="P229"><text:span text:style-name="T10">Estos actos tienen relevancia jurídica para con terceros, vinculando al Consorcio a la realización de un gasto concreto y determinado tanto en su cuantía como en las condiciones de ejecución.</text:span></text:p>
      <text:p text:style-name="P229"><text:span text:style-name="T8">2.-</text:span><text:span text:style-name="T10"> La disposición del gasto le corresponderá al mismo órgano que resolvió la autorización y deberá incorporarse el documento contable “D”. </text:span></text:p>
      <text:p text:style-name="P229"><text:span text:style-name="T8">3.-</text:span><text:span text:style-name="T10"> Las cantidades autorizadas y no dispuestas procederán a ser liberadas, efectuándose el correspondiente documento “A/”</text:span></text:p>
      <text:p text:style-name="P229"><text:span text:style-name="T8">4.-</text:span><text:span text:style-name="T10"> Cuando en el inicio del expediente de gastos se conozca su importe exacto y el nombre del perceptor, se podrá acumular las fases de autorización y disposición, tramitándose el documento contable “AD”.</text:span></text:p>
      <text:p text:style-name="P229"><text:span text:style-name="T8">5.-</text:span><text:span text:style-name="T10"> Los documentos contables AD correspondientes a los Capítulos VI, VII y VIII incorporarán un número de proyecto de inversión, conforme a lo estipulado en la Base 16ª.5.</text:span></text:p>
      <text:p text:style-name="P220"/>
      <text:p text:style-name="P36">BASE 20ª.- RECONOCIMIENTO DE LA OBLIGACIÓN.</text:p>
      <text:p text:style-name="P229"><text:span text:style-name="T8">1.-</text:span><text:span text:style-name="T10"> El Reconocimiento de la Obligación es el acto mediante el cual se declara la existencia de un crédito exigible contra el Consorcio, derivado de un gasto autorizado y comprometido.</text:span></text:p>
      <text:p text:style-name="P229"><text:span text:style-name="T10">La fase de reconocimiento de la obligación exige la tramitación del documento contable “O” acompañado del soporte justificativo de la misma, (facturas, certificaciones, nóminas etc.).</text:span></text:p>
      <text:p text:style-name="P229"><text:span text:style-name="T8">2.-</text:span><text:span text:style-name="T10"> El reconocimiento de la obligación corresponde en todo caso al Gerente, si </text:span><text:soft-page-break/><text:span text:style-name="T10">bien podrán generar también documentos “O” determinados acuerdos adoptados por el Comité Ejecutivo y por el Pleno.</text:span></text:p>
      <text:p text:style-name="P229"><text:span text:style-name="T8">3.-</text:span><text:span text:style-name="T10"> Cuando el reconocimiento de la obligación sea consecuencia necesaria de la efectiva realización de un gasto en ejercicios anteriores, sin que se hubiera autorizado el compromiso del mismo, su aprobación corresponderá al Pleno.</text:span></text:p>
      <text:p text:style-name="P229"><text:span text:style-name="T8">4.-</text:span><text:span text:style-name="T10"> 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229"><text:span text:style-name="T10">Los documentos contables ADO relativos a los gastos de mantenimiento y comisiones bancarias contendrá la firma del Gerente, que tendrá en este caso, la consideración de resolución autorizando el gasto y reconociendo la obligación.</text:span></text:p>
      <text:p text:style-name="P215"/>
      <text:p text:style-name="P36">BASE 21ª.- DOCUMENTOS NECESARIOS PARA EL RECONOCIMIENTO DE LA OBLIGACIÓN.</text:p>
      <text:p text:style-name="P226"><text:span text:style-name="T8">1.-</text:span><text:span text:style-name="T10"> Los gastos de personal, Capítulo I, se justificarán según las siguientes reglas:</text:span></text:p>
      <text:p text:style-name="P265"><text:span text:style-name="T10">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span></text:p>
      <text:p text:style-name="P285"><text:span text:style-name="T10">En cada nómina habrá de constar la diligencia del responsable de personal acreditativa de que los trabajadores relacionados en ella han </text:span><text:soft-page-break/><text:span text:style-name="T10">prestado efectivamente los servicios que se retribuyen.</text:span></text:p>
      <text:p text:style-name="P286"><text:span text:style-name="T10">A la nómina se adjuntará las resoluciones sobre incidencias que afecten a la misma incluso para cuando se trate de retenciones judiciales o de cualquier otra naturaleza en las que se hará constar los siguientes datos:</text:span></text:p>
      <text:p text:style-name="P229"><text:span text:style-name="T10"><text:tab/>1) Retención:<text:tab/>Importe total.</text:span></text:p>
      <text:p text:style-name="P246"><text:span text:style-name="T10"><text:tab/><text:tab/><text:tab/>Importe mensual y vencimiento.</text:span></text:p>
      <text:p text:style-name="P246"><text:span text:style-name="T10"><text:tab/><text:tab/><text:tab/>Concepto, auto o expediente.</text:span></text:p>
      <text:p text:style-name="P229"><text:span text:style-name="T10"><text:tab/>2) Perceptor:<text:tab/>D.N.I. o N.I.F.</text:span></text:p>
      <text:p text:style-name="P246"><text:span text:style-name="T10"><text:tab/><text:tab/><text:tab/>Nombre y apellidos o razón social.</text:span></text:p>
      <text:p text:style-name="P246"><text:span text:style-name="T10"><text:tab/><text:tab/><text:tab/>Banco, sucursal y cuenta corriente.</text:span></text:p>
      <text:p text:style-name="P229"><text:span text:style-name="T10"><text:tab/>Las nóminas mensuales generarán documento "ADO".</text:span></text:p>
      <text:p text:style-name="P266"><text:span text:style-name="T10">Los gastos de Seguros Sociales quedarán justificados con las liquidaciones mensuales (documentos RNT, RLC o equivalentes) correspondientes y también se tramitarán contablemente mediante la acumulación de fases "ADO".</text:span></text:p>
      <text:p text:style-name="P259"><text:span text:style-name="T10">Cualquier gasto imputable a este Capítulo que derive de compromisos asumidos en el Convenio colectivo podrá tramitarse contablemente mediante un documento “ADO” </text:span></text:p>
      <text:p text:style-name="P234"><text:span text:style-name="T8">2.-</text:span><text:span text:style-name="T10"> Todos los gastos destinados a satisfacer suministros o servicios prestados por un agente externo se justificarán mediante la correspondiente factura, recibo o nota de honorarios en los que en todo caso se consignarán los datos que se señalan a continuación:</text:span></text:p>
      <text:p text:style-name="P257"><text:span text:style-name="T10">Deberán ir dirigidas al Consorcio de Prevención, Extinción de Incendios y Salvamento de la Isla de Tenerife, consignando el N.l.F. de éste y haciendo constar el centro o Parque que formule el correspondiente pedido.</text:span></text:p>
      <text:p text:style-name="P257"><text:span text:style-name="T10">Identificación del suministrador o contratista del servicio; siendo necesario en todo caso que, aun cuando figure el nombre comercial del </text:span><text:soft-page-break/><text:span text:style-name="T10">establecimiento, conste el nombre completo o razón social del acreedor, su N.l.F. y domicilio.</text:span></text:p>
      <text:p text:style-name="P257"><text:span text:style-name="T10">Número y fecha de la factura, con indicación, si es posible, de la entidad financiera a la que debe transferirse su importe y número de cuenta.</text:span></text:p>
      <text:p text:style-name="P257"><text:span text:style-name="T10">Descripción suficiente del suministro o servicio.</text:span></text:p>
      <text:p text:style-name="P257"><text:span text:style-name="T10">Importe total de la factura sin tachaduras ni raspaduras.</text:span></text:p>
      <text:p text:style-name="P257"><text:span text:style-name="T10">Deberán presentarse acompañadas del vale o pedido y, de no ser posible esto, referencia a la forma y fecha del pedido.</text:span></text:p>
      <text:p text:style-name="P257"><text:span text:style-name="T10">Firma del acreedor en el original de la factura.</text:span></text:p>
      <text:p text:style-name="P257"><text:span text:style-name="T10">Códigos DIR.</text:span></text:p>
      <text:p text:style-name="P229"><text:span text:style-name="T8">3.-</text:span><text:span text:style-name="T10"> Las certificaciones de obras, que irán acompañadas de la oportuna factura, deberán contener, asimismo, los siguientes datos:</text:span></text:p>
      <text:p text:style-name="P257"><text:span text:style-name="T10">Número y fecha de la certificación.</text:span></text:p>
      <text:p text:style-name="P257"><text:span text:style-name="T10">Código y denominación completa del proyecto.</text:span></text:p>
      <text:p text:style-name="P257"><text:span text:style-name="T10">Nombre y razón social del contratista con su N.I.F.</text:span></text:p>
      <text:p text:style-name="P257"><text:span text:style-name="T10">Importe del proyecto y fecha e importe de la adjudicación.</text:span></text:p>
      <text:p text:style-name="P257"><text:span text:style-name="T10">Importe de las obras cuya ejecución se acredita en la certificación y, en su caso, de lo acreditado por certificaciones anteriores e importe de las obras que faltan por ejecutar.</text:span></text:p>
      <text:p text:style-name="P257"><text:span text:style-name="T10">Si la certificación se hace al origen, se considerará el importe total de las obras adjudicadas, deducción de las certificadas con anterioridad y de las pendientes de ejecución.</text:span></text:p>
      <text:p text:style-name="P257"><text:span text:style-name="T10">En todo caso, la certificación, firmada por el Técnico Director del proyecto y por el contratista, irá acompañada de la relación pormenorizada de las unidades de obra ejecutadas y sus precios, conforme al proyecto.</text:span></text:p>
      <text:p text:style-name="P229"><text:span text:style-name="T8">4.-</text:span><text:span text:style-name="T10"> Si los gastos se hubiesen atendido mediante Anticipos de Caja Fija, la cuenta justificativa, conforme al modelo que se establezca por el Gerente, se </text:span><text:soft-page-break/><text:span text:style-name="T10">presentará en la Intervención firmada por el Habilitado-Pagador con imputación a los gastos de las partidas que correspondan. Todos los justificantes deberán reunir los requisitos señalados para las facturas.</text:span></text:p>
      <text:p text:style-name="P229"><text:span text:style-name="T8">5.-</text:span><text:span text:style-name="T10"> Las indemnizaciones por razón de servicio, dietas y locomoción, una vez cuantificado el gasto y expedido el Decreto por el que se encomienda la realización del servicio, darán lugar a la expedición de un documento “ADO”, con el carácter de “A JUSTIFICAR”:</text:span></text:p>
      <text:p text:style-name="P234"><text:span text:style-name="T8">6.-</text:span><text:span text:style-name="T10"> En la justificación y formalización de los gastos financieros, Capítulos III y IX, se observarán las siguientes reglas:</text:span></text:p>
      <text:p text:style-name="P259"><text:span text:style-name="T10">Los intereses y amortización de las operaciones de crédito que originan un cargo en cuenta, se justifican con el documento o nota de cargo formulada por la Entidad bancaria correspondiente conformada por la Intervención sobre su adecuación al cuadro financiero o contrato correspondiente y se expedirá documento “O” si anteriormente se hubiera expedido documento “AD”, en caso contrario, se expedirá documento “ADO".</text:span></text:p>
      <text:p text:style-name="P260"><text:span text:style-name="T10">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span></text:p>
      <text:p text:style-name="P229"><text:span text:style-name="T8">7.-</text:span><text:span text:style-name="T10"> La concesión de anticipos al personal dará lugar a la expedición de un documento "ADO", cuyo soporte será la solicitud del interesado debidamente autorizada por parte de la Gerencia, previo informe de la Intervención, una vez se ha comprobado que se ajusta a su normativa reguladora y que el solicitante no tiene otro anticipo anterior pendiente de cancelar.</text:span></text:p>
      <text:p text:style-name="P224"/>
      <text:p text:style-name="P36"><text:bookmark-start text:name="OLE_LINK1"/><text:soft-page-break/>BASE 22ª.- NORMAS ESPECIALES SOBRE CONTRATOS MENORES.</text:p>
      <text:p text:style-name="P276"><text:span text:style-name="T10">La tramitación de los contratos menores de todo tipo se regirá por lo previsto en la normativa aplicable con las especificidades previstas en el Reglamento Regulador de la Gestión de los contratos menores del Consorcio.</text:span></text:p>
      <text:p text:style-name="P217"/>
      <text:p text:style-name="P36">BASE 23ª.- ORDENACIÓN DE LOS PAGOS.</text:p>
      <text:p text:style-name="P229"><text:span text:style-name="T8">1.-</text:span><text:span text:style-name="T10"> 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229"><text:span text:style-name="T8">2.-</text:span><text:span text:style-name="T10"> 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 </text:span><text:span text:style-name="T12">“recibido el material </text:span><text:span text:style-name="T11">y</text:span><text:span text:style-name="T12">conforme”. </text:span><text:span text:style-name="T10">El Gerente podrá delegar la firma de tales documentos en los responsables de Parques.</text:span></text:p>
      <text:p text:style-name="P229"><text:span text:style-name="T8">3.-</text:span><text:span text:style-name="T10"> No podrá hacerse pago alguno o dar salida de fondos sin la oportuna Orden de Pago expedida por el Ordenador de Pagos y fiscalizada por el Interventor, debiéndose respetar el orden de prioridades establecido legalmente. Los documentos para disponer de los fondos en las cuentas corrientes serán firmados, conjuntamente, por el Ordenador de Pagos y por el Interventor.</text:span></text:p>
      <text:p text:style-name="P220"/>
      <text:p text:style-name="P36">BASE 24ª.- PAGOS INDEBIDOS Y DEMÁS REINTEGROS.</text:p>
      <text:p text:style-name="P151"><text:span text:style-name="T10">Se entiende por “pago indebido” aquel que el Consorcio haya realizado por error material, aritmético o de hecho, a favor de persona en quien no concurra derecho de cobro frente a la administración del Consorcio respecto a dicho </text:span><text:soft-page-break/><text:span text:style-name="T10">pago, o bien que el mismo se haya realizado en cuantía superior a la consignada en el acto o documento en que se reconoció el derecho del acreedor o bien no se haya procedido a la debida justificación.</text:span></text:p>
      <text:p text:style-name="P151"><text:span text:style-name="T1">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 </text:span></text:p>
      <text:p text:style-name="P151"><text:span text:style-name="T1">En el supuesto de que se trate de un pago indebido por razón de sus retribuciones y el empleado siga en activo procede la compensación total o parcial con cualquier pago no ordinario y/o el reintegro con cargo a retribuciones ordinarias, con los siguientes criterios:</text:span></text:p>
      <text:p text:style-name="P151"><text:span text:style-name="T1">- Con carácter general el reintegro del total del débito se ejecutará en el libramiento siguiente y como máximo en 3 mensualidades y en todo caso dentro del ejercicio.</text:span></text:p>
      <text:p text:style-name="P151"><text:span text:style-name="T1">-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 </text:span></text:p>
      <text:p text:style-name="P277"><text:span text:style-name="T1">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text:span><text:soft-page-break/><text:span text:style-name="T1">obedecieran a un error no imputable al mismo podrá valorarse, por el órgano competente en materia de recaudación la inaplicabilidad de los mismos.</text:span></text:p>
      <text:p text:style-name="P215"/>
      <text:p text:style-name="P36">BASE 25ª.- PAGOS A JUSTIFICAR.</text:p>
      <text:p text:style-name="P229"><text:span text:style-name="T8">1.-</text:span><text:span text:style-name="T10"> Se expedirán órdenes de pago “a justificar’ para la ejecución de servicios y suministros menores, cuyos comprobantes no puedan obtenerse con anterioridad a su realización, circunstancias éstas que serán apreciadas en cada caso por el Ordenador de Pagos y el Interventor. </text:span></text:p>
      <text:p text:style-name="P229"><text:span text:style-name="T8">2.-</text:span><text:span text:style-name="T10"> 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 A tal efecto vendrán obligados a presentar, la cuenta justificativa de la aplicación dada a los fondos percibidos, procediendo a reintegrar las cantidades no invertidas.</text:span></text:p>
      <text:p text:style-name="P229"><text:span text:style-name="T8">3.-</text:span><text:span text:style-name="T10"> Los perceptores que no rindan cuentas en los plazos señalados quedarán automáticamente obligados al reintegro total de las cantidades, siendo asimismo responsables de la custodia de esos fondos.</text:span></text:p>
      <text:p text:style-name="P229"><text:span text:style-name="T8">4.-</text:span><text:span text:style-name="T10"> 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34"/>
      <text:p text:style-name="P36">BASE 26º.- ANTICIPOS DE CAJA FIJA.</text:p>
      <text:p text:style-name="P226"><text:span text:style-name="T8">1.-</text:span><text:span text:style-name="T10"> 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226"><text:soft-page-break/><text:span text:style-name="T8">2.-</text:span><text:span text:style-name="T10"> A efectos de estas Bases se entenderán como no inventariable los artículos que se adquieran por precio inferior a 100,00 euros.</text:span></text:p>
      <text:p text:style-name="P226"><text:span text:style-name="T8">3.-</text:span><text:span text:style-name="T10"> Las provisiones en concepto de anticipos de caja fija se realizarán en base a una resolución dictada por el Gerente.</text:span></text:p>
      <text:p text:style-name="P226"><text:span text:style-name="T8">4.-</text:span><text:span text:style-name="T10"> 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229"><text:span text:style-name="T8">5.-</text:span><text:span text:style-name="T10"> 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 una vez estas hayan sido informadas favorablemente por la Intervención.</text:span></text:p>
      <text:p text:style-name="P229"><text:span text:style-name="T8">6.-</text:span><text:span text:style-name="T10"> Los fondos no invertidos que, a fin de ejercicio, se hallen en poder de los respectivos cajeros, pagadores o habilitados, se utilizarán por éstos, en el nuevo ejercicio, para las atenciones para las que el anticipo se concedió.</text:span></text:p>
      <text:p text:style-name="P229"><text:span text:style-name="T8">7.-</text:span><text:span text:style-name="T10"> No se librará un nuevo anticipo de caja hasta tanto sea debidamente justificado el anterior y, en su caso, se hayan reintegrado las cantidades no invertidas.</text:span></text:p>
      <text:p text:style-name="P229"><text:span text:style-name="T10">La cuantía máxima de los anticipos de caja fija será la siguiente:</text:span></text:p>
      <text:p text:style-name="P249"><text:span text:style-name="T10">Para la Administración Central del Consorcio, hasta 1.200,00 euros.</text:span></text:p>
      <text:p text:style-name="P249"><text:span text:style-name="T10">Para el Parque de Bomberos de Santa Cruz, hasta 1.800,00 euros.</text:span></text:p>
      <text:p text:style-name="P229"><text:span text:style-name="T8">8.-</text:span><text:span text:style-name="T10"> Los gastos que se podrá atender con estos fondos, siempre que se trate de gastos que por su naturaleza así resulte posible, serán únicamente los que se relaciona a continuación:</text:span></text:p>
      <text:p text:style-name="P257"><text:span text:style-name="T10">Reparación y conservación de material y pequeñas reparaciones (conceptos 210 a 219).</text:span></text:p>
      <text:p text:style-name="P257"><text:soft-page-break/><text:span text:style-name="T10">Material, suministros y gastos diversos (conceptos 220 a 227).</text:span></text:p>
      <text:p text:style-name="P257"><text:span text:style-name="T10">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span></text:p>
      <text:p text:style-name="P257"><text:span text:style-name="T10">Gastos de publicaciones y gastos imprevistos recogidos en los artículos 24 y 27, respectivamente</text:span></text:p>
      <text:p text:style-name="P257"><text:span text:style-name="T10">Pagos de anuncios de licitación y contratación que posteriormente hayan de ser reintegrados por los contratistas y que tendrán reflejo a través de la cuenta no presupuestaria "contratistas deudores por anuncios".</text:span></text:p>
      <text:p text:style-name="P25"/>
      <text:p text:style-name="P135"/>
      <text:p text:style-name="P29">TÍTULO IV. DE LA TESORERÍA Y LA INTERVENCIÓN DEL CONSORCIO.</text:p>
      <text:p text:style-name="P25"/>
      <text:p text:style-name="P36">BASE 27ª.- LA TESORERÍA.</text:p>
      <text:p text:style-name="P225"><text:span text:style-name="T3">1.-</text:span><text:span text:style-name="T1">Son funciones encomendadas a la Tesorería del Consorcio de Prevención, Extinción de Incendios y Salvamento de la Isla de Tenerife:</text:span></text:p>
      <text:p text:style-name="P261"><text:span text:style-name="T1">Recaudar los derechos y pagar las obligaciones.</text:span></text:p>
      <text:p text:style-name="P261"><text:span text:style-name="T1">Servir al principio de unidad de caja, mediante la centralización de todos los fondos y valores generados por operaciones presupuestarias y extrapresupuestarias.</text:span></text:p>
      <text:p text:style-name="P261"><text:span text:style-name="T1">Distribuir en el tiempo las disponibilidades dinerarias para la puntual satisfacción de las obligaciones.</text:span></text:p>
      <text:p text:style-name="P261"><text:span text:style-name="T1">Responder de los avales contraídos.</text:span></text:p>
      <text:p text:style-name="P261"><text:soft-page-break/><text:span text:style-name="T1">Realizar las demás que se deriven o relacionen con las anteriormente enumeradas.</text:span></text:p>
      <text:p text:style-name="P225"><text:span text:style-name="T3">2.-</text:span><text:span text:style-name="T1"> Los servicios financieros de la Tesorería se podrán concertar con Entidades de crédito y ahorro mediante la apertura de los siguientes tipos de cuentas:</text:span></text:p>
      <text:p text:style-name="P261"><text:span text:style-name="T1">Cuentas operativas de ingresos y pagos.</text:span></text:p>
      <text:p text:style-name="P261"><text:span text:style-name="T1">Cuentas restringidas de recaudación.</text:span></text:p>
      <text:p text:style-name="P261"><text:span text:style-name="T1">Cuentas restringidas de pagos.</text:span></text:p>
      <text:p text:style-name="P261"><text:span text:style-name="T1">Cuentas financieras de colocación de excedentes de Tesorería.</text:span></text:p>
      <text:p text:style-name="P225"><text:span text:style-name="T3">3.-</text:span><text:span text:style-name="T1"> La Tesorería del Consorcio llevará el control de las distintas cuentas titularidad del mismo, vigilando el cumplimiento de las condiciones pactadas y llevando el seguimiento de los apuntes que en ellas se realicen.</text:span></text:p>
      <text:p text:style-name="P225"><text:span text:style-name="T3">4.-</text:span><text:span text:style-name="T1"> En caso de vacante, las funciones de Tesorería serán realizadas por el Interventor del Consorcio, que actuará como Interventor-Tesorero.</text:span></text:p>
      <text:p text:style-name="P25"/>
      <text:p text:style-name="P36">BASE 28ª.- DE LA INTERVENCIÓN.</text:p>
      <text:p text:style-name="P225"><text:span text:style-name="T3">1.-</text:span><text:span text:style-name="T1"> Corresponde al Interventor del Consorcio las siguientes funciones:</text:span></text:p>
      <text:p text:style-name="P301"><text:span text:style-name="T49">La fiscalización, en los términos previstos legalmente, de todo acto como documento o expediente que dé lugar al reconocimiento de derechos y obligaciones de contenido económico o que puedan tener repercusión financiera o patrimonial, emitiendo el correspondiente informe o formulando, en su caso, los reparos procedentes.</text:span></text:p>
      <text:p text:style-name="P301"><text:span text:style-name="T49">La intervención formal de la ordenación del pago y de su realización material.</text:span></text:p>
      <text:p text:style-name="P301"><text:span text:style-name="T49">La comprobación formal de la aplicación de las cantidades destinadas a obra, suministro, adquisiciones y servicios.</text:span></text:p>
      <text:p text:style-name="P301"><text:span text:style-name="T49">La intervención y comprobación material de las inversiones y de la aplicación de las subvenciones.</text:span></text:p>
      <text:p text:style-name="P301"><text:span text:style-name="T49">La recepción, examen y censura de los justificantes de las órdenes expedidas a justificar, reclamándolos a su vencimiento.</text:span></text:p>
      <text:p text:style-name="P301"><text:soft-page-break/><text:span text:style-name="T49">El informe de los proyectos de presupuestos y de los expedientes de modificación de crédito de los mismos.</text:span></text:p>
      <text:p text:style-name="P297"><text:span text:style-name="T51">2.-</text:span><text:span text:style-name="T49"> El Interventor ejercerá sus funciones con plena independencia y podrá recabar cuantos antecedentes considere necesarios, efectuar el examen y comprobación de los libros, cuentas y documentos que considere precisos, verificar arqueos y recuentos, comprobar existencias y solicitar los informes técnicos y asesoramiento que estime necesario, siendo personalmente responsable de todo gasto que se autorice y de toda obligación que se reconozca, liquide o pague sin crédito suficiente, salvo que hubiera advertido por escrito de su improcedencia.</text:span></text:p>
      <text:p text:style-name="P299"/>
      <text:p text:style-name="P36">BASE 29ª.- DE LOS REPAROS.</text:p>
      <text:p text:style-name="P297"><text:span text:style-name="T49">1.- Si en el ejercicio de la función Interventora el órgano Interventor se manifestara en desacuerdo con el fondo o la forma de los actos, documentos o expedientes examinados, deberá formular sus reparos por escrito.</text:span></text:p>
      <text:p text:style-name="P297"><text:span text:style-name="T49">Cuando los reparos se refieran al reconocimiento o liquidación de derechos, la oposición se formalizará en nota de reparo que, en ningún caso, paralizará la tramitación del expediente.</text:span></text:p>
      <text:p text:style-name="P297"><text:span text:style-name="T49">Si el reparo afecta a la disposición de gastos, reconocimiento de obligaciones u ordenación de pagos se suspenderá la tramitación del expediente en los casos previstos en el apartado 2º del artículo 216 LRHL.</text:span></text:p>
      <text:p text:style-name="P297"><text:span text:style-name="T51">2.-</text:span><text:span text:style-name="T49"> Cuando el órgano al que afecte el reparo no esté de acuerdo con el mismo, corresponderá al Presidente del Consorcio resolver la discrepancia, siendo su resolución ejecutiva. </text:span></text:p>
      <text:p text:style-name="P297"><text:span text:style-name="T49">No obstante lo anterior, si la discrepancia versara sobre insuficiencia o inadecuación de crédito o se refiriera a obligaciones o gastos cuya aprobación compete al Pleno, será éste quien habrá de resolver la discrepancia. </text:span></text:p>
      <text:p text:style-name="P297"><text:span text:style-name="T51">3.-</text:span><text:span text:style-name="T49"> En todo caso, el Interventor elevará al Pleno del Consorcio informe de todas las resoluciones adoptadas por el Presidente y el Comité Ejecutivo contrarias a los reparos efectuados, así como un resumen de las principales anomalías detectadas en materia de ingresos.</text:span></text:p>
      <text:p text:style-name="P299"/>
      <text:p text:style-name="P29"><text:soft-page-break/><text:span text:style-name="T5">TÍTULO V. DEL PERSONAL Y MIEMBROS DEL CONSORCIO.</text:span></text:p>
      <text:p text:style-name="P38">BASE 30ª.- RETRIBUCIONES DEL PERSONAL</text:p>
      <text:p text:style-name="P297"><text:span text:style-name="T49">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text:span></text:p>
      <text:p text:style-name="P297"><text:span text:style-name="T49">2.- </text:span><text:span text:style-name="T50">Las incidencias de nóminas</text:span><text:span text:style-name="T49">se remitirán a la Unidad de Personal. En la nómina se incluirán aquellas incidencias que se hubieran recibido en dicha Unidad hasta el día 10 del mes en curso.</text:span></text:p>
      <text:p text:style-name="P240"/>
      <text:p text:style-name="P36">BASE 31ª.- INDEMNIZACIONES A LOS MIEMBROS Y AL PERSONAL DEL CONSORCIO.</text:p>
      <text:p text:style-name="P226"><text:span text:style-name="T8">1.-</text:span><text:span text:style-name="T10"> Por la asistencia a sesiones del Consorcio:</text:span></text:p>
      <text:p text:style-name="P288"><text:span text:style-name="T7">a)<text:tab/>Asistencia a Pleno y Comité Ejecutivo:</text:span></text:p>
      <text:p text:style-name="P290"><text:span text:style-name="T1">Percibirán indemnizaciones por la asistencia a las sesiones de los órganos colegiados del Consorcio los miembros de las entidades consorciadas que desempeñen un cargo público sin régimen de dedicación exclusiva o parcial:</text:span></text:p>
      <text:p text:style-name="P292"/>
      <table:table table:name="Tabla2" table:style-name="Tabla2">
        <table:table-column table:style-name="Tabla2.A"/>
        <table:table-column table:style-name="Tabla2.B"/>
        <table:table-row table:style-name="Tabla2.1">
          <table:table-cell table:style-name="Tabla2.A1" office:value-type="string">
            <text:p text:style-name="P244"><text:span text:style-name="T1">Asistencia a Pleno</text:span></text:p>
          </table:table-cell>
          <table:table-cell table:style-name="Tabla2.A1" office:value-type="string">
            <text:p text:style-name="P244"><text:span text:style-name="T1">135,90 euros</text:span></text:p>
          </table:table-cell>
        </table:table-row>
        <table:table-row table:style-name="Tabla2.1">
          <table:table-cell table:style-name="Tabla2.A1" office:value-type="string">
            <text:p text:style-name="P243"><text:span text:style-name="T1">Asistencia a Comité Ejecutivo</text:span></text:p>
          </table:table-cell>
          <table:table-cell table:style-name="Tabla2.A1" office:value-type="string">
            <text:p text:style-name="P243"><text:span text:style-name="T1">135,90 euros</text:span></text:p>
          </table:table-cell>
        </table:table-row>
      </table:table>
      <text:p text:style-name="P292"/>
      <text:p text:style-name="P289"/>
      <text:p text:style-name="P290"><text:span text:style-name="T1">No procederá el abono de la indemnización cuando la reunión sea en su totalidad o en su mayor parte dentro del horario habitual de trabajo, sin perjuicio de la compensación de jornada que corresponda por distribución irregular.</text:span></text:p>
      <text:p text:style-name="P291"/>
      <text:p text:style-name="P290"><text:span text:style-name="T1">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text:span><text:soft-page-break/><text:span text:style-name="T1">sesión, y su regreso al mismo, siempre y cuando se desplacen con su vehículo particular para asistir a las sesiones de dichos órganos colegiados, conforme a lo establecido en la Orden EHA/3770/2005, de 1 de diciembre.</text:span></text:p>
      <text:p text:style-name="P291"/>
      <text:p text:style-name="P267"><text:span text:style-name="T16">b</text:span><text:span text:style-name="T7">)<text:tab/>Asistencia por participación en órganos de selección o provisión de puestos:</text:span></text:p>
      <text:p text:style-name="P21"/>
      <text:p text:style-name="P290"><text:span text:style-name="T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span></text:p>
      <text:p text:style-name="P22"/>
      <text:p text:style-name="P290"><text:span text:style-name="T1">Las cuantías de las indemnizaciones en función del Grupo de clasificación al que vaya destinado el proceso:</text:span></text:p>
      <text:p text:style-name="P270"/>
      <table:table table:name="Tabla3" table:style-name="Tabla3">
        <table:table-column table:style-name="Tabla3.A"/>
        <table:table-column table:style-name="Tabla3.B"/>
        <table:table-row table:style-name="Tabla3.1">
          <table:table-cell table:style-name="Tabla3.A1" office:value-type="string">
            <text:p text:style-name="P233"><text:span text:style-name="T9">Categoría</text:span></text:p>
          </table:table-cell>
          <table:table-cell table:style-name="Tabla3.B1" office:value-type="string">
            <text:p text:style-name="P235"><text:span text:style-name="T9">Importe</text:span></text:p>
          </table:table-cell>
        </table:table-row>
        <table:table-row table:style-name="Tabla3.1">
          <table:table-cell table:style-name="Tabla3.A2" office:value-type="string">
            <text:p text:style-name="P233"><text:span text:style-name="T9">Categoría primera (Grupo A, sub A1)</text:span></text:p>
          </table:table-cell>
          <table:table-cell table:style-name="Tabla3.B2" office:value-type="string">
            <text:p text:style-name="P222"/>
          </table:table-cell>
        </table:table-row>
        <table:table-row table:style-name="Tabla3.1">
          <table:table-cell table:style-name="Tabla3.A3" office:value-type="string">
            <text:p text:style-name="P233"><text:span text:style-name="T9">Presidente y Secretario</text:span></text:p>
          </table:table-cell>
          <table:table-cell table:style-name="Tabla3.B3" office:value-type="string">
            <text:p text:style-name="P235"><text:span text:style-name="T11">52 euros</text:span></text:p>
          </table:table-cell>
        </table:table-row>
        <table:table-row table:style-name="Tabla3.1">
          <table:table-cell table:style-name="Tabla3.A4" office:value-type="string">
            <text:p text:style-name="P233"><text:span text:style-name="T9">Vocales</text:span></text:p>
          </table:table-cell>
          <table:table-cell table:style-name="Tabla3.B4" office:value-type="string">
            <text:p text:style-name="P235"><text:span text:style-name="T11">48 euros</text:span></text:p>
          </table:table-cell>
        </table:table-row>
        <table:table-row table:style-name="Tabla3.1">
          <table:table-cell table:style-name="Tabla3.A2" office:value-type="string">
            <text:p text:style-name="P233"><text:span text:style-name="T9">Categoría segunda (Grupo B, sub A2)</text:span></text:p>
          </table:table-cell>
          <table:table-cell table:style-name="Tabla3.B2" office:value-type="string">
            <text:p text:style-name="P223"/>
          </table:table-cell>
        </table:table-row>
        <table:table-row table:style-name="Tabla3.1">
          <table:table-cell table:style-name="Tabla3.A6" office:value-type="string">
            <text:p text:style-name="P233"><text:span text:style-name="T9">Presidente y Secretario</text:span></text:p>
          </table:table-cell>
          <table:table-cell table:style-name="Tabla3.B6" office:value-type="string">
            <text:p text:style-name="P235"><text:span text:style-name="T11">48 euros</text:span></text:p>
          </table:table-cell>
        </table:table-row>
        <table:table-row table:style-name="Tabla3.1">
          <table:table-cell table:style-name="Tabla3.A7" office:value-type="string">
            <text:p text:style-name="P233"><text:span text:style-name="T9">Vocales</text:span></text:p>
          </table:table-cell>
          <table:table-cell table:style-name="Tabla3.B7" office:value-type="string">
            <text:p text:style-name="P235"><text:span text:style-name="T11">45 euros</text:span></text:p>
          </table:table-cell>
        </table:table-row>
        <table:table-row table:style-name="Tabla3.1">
          <table:table-cell table:style-name="Tabla3.A2" office:value-type="string">
            <text:p text:style-name="P233"><text:span text:style-name="T9">Categoría tercera (Grupo C, sub C1)</text:span></text:p>
          </table:table-cell>
          <table:table-cell table:style-name="Tabla3.B2" office:value-type="string">
            <text:p text:style-name="P223"/>
          </table:table-cell>
        </table:table-row>
        <table:table-row table:style-name="Tabla3.1">
          <table:table-cell table:style-name="Tabla3.A9" office:value-type="string">
            <text:p text:style-name="P233"><text:span text:style-name="T9">Presidente y Secretario</text:span></text:p>
          </table:table-cell>
          <table:table-cell table:style-name="Tabla3.B9" office:value-type="string">
            <text:p text:style-name="P235"><text:span text:style-name="T11">45 euros</text:span></text:p>
          </table:table-cell>
        </table:table-row>
        <text:soft-page-break/>
        <table:table-row table:style-name="Tabla3.1">
          <table:table-cell table:style-name="Tabla3.A10" office:value-type="string">
            <text:p text:style-name="P233"><text:span text:style-name="T9">Vocales</text:span></text:p>
          </table:table-cell>
          <table:table-cell table:style-name="Tabla3.B10" office:value-type="string">
            <text:p text:style-name="P235"><text:span text:style-name="T11">41 euros</text:span></text:p>
          </table:table-cell>
        </table:table-row>
        <table:table-row table:style-name="Tabla3.1">
          <table:table-cell table:style-name="Tabla3.A2" office:value-type="string">
            <text:p text:style-name="P233"><text:span text:style-name="T9">Categoría tercera (Grupo D, sub C2)</text:span></text:p>
          </table:table-cell>
          <table:table-cell table:style-name="Tabla3.B2" office:value-type="string">
            <text:p text:style-name="P223"/>
          </table:table-cell>
        </table:table-row>
        <table:table-row table:style-name="Tabla3.1">
          <table:table-cell table:style-name="Tabla3.A12" office:value-type="string">
            <text:p text:style-name="P233"><text:span text:style-name="T9">Presidente y Secretario</text:span></text:p>
          </table:table-cell>
          <table:table-cell table:style-name="Tabla3.B12" office:value-type="string">
            <text:p text:style-name="P235"><text:span text:style-name="T11">41 euros</text:span></text:p>
          </table:table-cell>
        </table:table-row>
        <table:table-row table:style-name="Tabla3.1">
          <table:table-cell table:style-name="Tabla3.A13" office:value-type="string">
            <text:p text:style-name="P233"><text:span text:style-name="T9">Vocales</text:span></text:p>
          </table:table-cell>
          <table:table-cell table:style-name="Tabla3.B13" office:value-type="string">
            <text:p text:style-name="P235"><text:span text:style-name="T11">38 euros</text:span></text:p>
          </table:table-cell>
        </table:table-row>
      </table:table>
      <text:p text:style-name="P212"/>
      <text:p text:style-name="P124"><text:span text:style-name="T1">Estas cuantías se incrementarán en un 50% cuando las asistencias sedevenguen por la concurrencia a sesiones que se celebren en días inhábiles y cuandolas sesiones se desarrollen durante toda la jornada y se prolonguen más de dos horasfuera de la misma.</text:span></text:p>
      <text:p text:style-name="P242"/>
      <text:p text:style-name="P243"><text:span text:style-name="T1">Se devengará una única asistencia en el supuesto de que se celebre más de una sesión en el mismo día.</text:span></text:p>
      <text:p text:style-name="P247"/>
      <text:p text:style-name="P236"><text:span text:style-name="T9">2.- </text:span><text:span text:style-name="T11">Por impartir cursos de formación:</text:span></text:p>
      <text:p text:style-name="P243"><text:span text:style-name="T11">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span></text:p>
      <text:p text:style-name="P212"/>
      <text:p text:style-name="P36">BASE 32ª.- INDEMNIZACIONES POR RAZÓNDEL SERVICIO</text:p>
      <text:p text:style-name="P226"><text:span text:style-name="T8">1.-</text:span><text:span text:style-name="T10"> El personal y los miembros del Consorcio tienen derecho a ser resarcidos en los supuestos de comisiones de servicio.</text:span></text:p>
      <text:p text:style-name="P226"><text:span text:style-name="T8">2.-</text:span><text:span text:style-name="T10"> Las cuantías máximas a pagar por alojamiento y manutención no podrán superar los siguientes importes:</text:span></text:p>
      <text:p text:style-name="P226"><text:span text:style-name="T10">En el </text:span><text:span text:style-name="T7">Territorio Nacional</text:span><text:span text:style-name="T10"> se aplicará las dietas siguientes:</text:span></text:p>
      <text:p text:style-name="P218"/>
      <text:p text:style-name="P21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7"><text:span text:style-name="T9">Alojamiento</text:span></text:p>
          </table:table-cell>
          <table:table-cell table:style-name="Tabla4.A1" office:value-type="string">
            <text:p text:style-name="P237"><text:span text:style-name="T8">Manutención</text:span></text:p>
          </table:table-cell>
          <table:table-cell table:style-name="Tabla4.A1" office:value-type="string">
            <text:p text:style-name="P237"><text:span text:style-name="T8">Total</text:span></text:p>
          </table:table-cell>
        </table:table-row>
        <table:table-row table:style-name="Tabla4.1">
          <table:table-cell table:style-name="Tabla4.A2" office:value-type="string">
            <text:p text:style-name="P237"><text:span text:style-name="T9">103,00 €</text:span></text:p>
          </table:table-cell>
          <table:table-cell table:style-name="Tabla4.B2" office:value-type="string">
            <text:p text:style-name="P237"><text:span text:style-name="T10">54,00 €</text:span></text:p>
          </table:table-cell>
          <table:table-cell table:style-name="Tabla4.C2" office:value-type="string">
            <text:p text:style-name="P237"><text:span text:style-name="T10">157,00€</text:span></text:p>
          </table:table-cell>
        </table:table-row>
      </table:table>
      <text:p text:style-name="P216"><text:soft-page-break/></text:p>
      <text:p text:style-name="P226"><text:span text:style-name="T8">3.-</text:span><text:span text:style-name="T10"> En las dietas en el </text:span><text:span text:style-name="T7">Extranjero</text:span><text:span text:style-name="T10">, según grupos y países, el importe a percibir por gastos de alojamiento será el de los realmente producidos y justificados, sin que su cuantía pueda exceder de la señalada en el ANEXO III del Real Decreto 462/2002, de 24 de mayo.</text:span></text:p>
      <text:p text:style-name="P226"><text:span text:style-name="T8">4.-</text:span><text:span text:style-name="T10"> 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226"><text:span text:style-name="T10">En todo caso, podrá adelantarse el importe aproximado de las dietas y gastos de viaje, que pudieran corresponder al personal. En todos los supuestos se realizará, en debida forma, la justificación de los gastos realizados.</text:span></text:p>
      <text:p text:style-name="P226"><text:span text:style-name="T8">5.-</text:span><text:span text:style-name="T10"> 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226"><text:span text:style-name="T8">6.-</text:span><text:span text:style-name="T10"> Toda resolución autorizando el desplazamiento deberá efectuarse con carácter previo a la realización de aquél.</text:span></text:p>
      <text:p text:style-name="P226"><text:span text:style-name="T8">7.-</text:span><text:span text:style-name="T10"> 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238"><text:span text:style-name="T8">8.-</text:span><text:span text:style-name="T10"> A efectos de justificación de las cantidades percibidas en concepto de indemnizaciones por razón del servicio habrá de tenerse en cuenta lo siguiente:</text:span></text:p>
      <text:p text:style-name="P258"><text:span text:style-name="T10">En el plazo de quince días, contados a partir de aquel en que finalice la comisión de servicios o la residencia eventual, se habrá de justificar </text:span><text:soft-page-break/><text:span text:style-name="T10">ante la Intervención el destino dado a las cantidades libradas. A tal efecto se acompañarán los siguientes documentos originales:</text:span></text:p>
      <text:p text:style-name="P287"><text:span text:style-name="T10">- <text:s/>Billete del medio de transporte utilizado.</text:span></text:p>
      <text:p text:style-name="P285"><text:span text:style-name="T10">- <text:s/>Factura del establecimiento hotelero </text:span></text:p>
      <text:p text:style-name="P285"><text:span text:style-name="T10">- Factura de otros gastos expresamente recogidos en la autorización de la comisión de servicio. </text:span></text:p>
      <text:p text:style-name="P258"><text:span text:style-name="T10">De las facturas de establecimientos hoteleros solamente se tendrá en cuenta las cantidades referidas al alojamiento, excluyéndose las devengadas por teléfono, mini bar, lavandería, etc.</text:span></text:p>
      <text:p text:style-name="P258"><text:span text:style-name="T10">Cuando el alojamiento en establecimiento hotelero se efectúe a través de Agencia de Viajes, la justificación se realizará mediante factura correspondiente que deberá contener el siguiente detalle:</text:span></text:p>
      <text:p text:style-name="P285"><text:span text:style-name="T10">- Nombre y denominación completa.</text:span></text:p>
      <text:p text:style-name="P285"><text:span text:style-name="T10">- Domicilio y código de identificación fiscal de la empresa.</text:span></text:p>
      <text:p text:style-name="P285"><text:span text:style-name="T10">- Fechas correspondientes a los días en que se haya pernoctado.</text:span></text:p>
      <text:p text:style-name="P285"><text:span text:style-name="T10">- Relación de los servicios prestados con sus respectivos importes.</text:span></text:p>
      <text:p text:style-name="P285"><text:span text:style-name="T10">- Especificación de los impuestos a que esté sujeto el servicio que se preste, debiendo reflejar separadamente la cuantía correspondiente a alojamiento a efectos de la justificación de esta última.</text:span></text:p>
      <text:p text:style-name="P258"><text:span text:style-name="T10">Las cuotas de inscripción a los cursos de perfeccionamiento y ampliación de estudios, se acreditará con el resguardo o recibo de haber sido satisfechas. Así como acreditación de asistencia.</text:span></text:p>
      <text:p text:style-name="P258"><text:span text:style-name="T10">No se admitirá justificaciones de cuentas de gastos de desplazamientos, si no están debidamente firmadas por el perceptor de las cantidades libradas.</text:span></text:p>
      <text:p text:style-name="P258"><text:span text:style-name="T10">No se librará nuevas cantidades a justificar por este concepto si quedaran pendientes de rendir otra/s anterior/es.</text:span></text:p>
      <text:p text:style-name="P258"><text:soft-page-break/><text:span text:style-name="T10">Los gastos que superen las sumas libradas serán de la responsabilidad personal del perceptor de los fondos.</text:span></text:p>
      <text:p text:style-name="P258"><text:span text:style-name="T10">Los perceptores que no rindan las cuentas en los plazos señalados quedan automáticamente obligados al reintegro total de las cantidades percibidas.</text:span></text:p>
      <text:p text:style-name="P226"><text:span text:style-name="T8">9.-</text:span><text:span text:style-name="T10"> 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226"><text:span text:style-name="T8">10.-</text:span><text:span text:style-name="T10"> Los miembros del Comité Ejecutivo del Consorcio tendrán derecho a las siguientes indemnizaciones por desplazamiento, que coinciden con las recogidas en el Anexo correspondiente de las Bases de Ejecución del Cabildo Insular de Tenerife para los Directores Insulares:</text:span></text:p>
      <text:p text:style-name="P293"/>
      <text:p text:style-name="P294"><text:span text:style-name="T10">a).- Fuera de la Isla: 102,96 € diarios, en concepto de dietas por manutención, así como el abono de los gastos de desplazamiento, y los gastos de alojamiento.</text:span></text:p>
      <text:p text:style-name="P293"/>
      <text:p text:style-name="P294"><text:span text:style-name="T10">La cuantía de esta indemnización no podrá ser superior al 10% de la retribución.</text:span></text:p>
      <text:p text:style-name="P293"/>
      <text:p text:style-name="P294"><text:span text:style-name="T10">b).- En las Comisiones cuya duración sea inferior a un día natural, no se percibirán gastos de alojamiento ni de manutención, salvo cuando la salida sea anterior a las catorce horas, en que se percibirá el 50% de los gastos de manutención, siempre y cuando el regreso sea posterior a dicha hora.</text:span></text:p>
      <text:p text:style-name="P293"/>
      <text:p text:style-name="P294"><text:span text:style-name="T10">En las Comisiones cuya duración sea menor de veinticuatro horas, pero comprendan parte de dos días naturales, podrán percibirse gastos de alojamiento correspondiente a un sólo día y los gastos de manutención en las </text:span><text:soft-page-break/><text:span text:style-name="T10">mismas condiciones fijadas en el siguiente apartado para los días de salida y regreso.</text:span></text:p>
      <text:p text:style-name="P295"/>
      <text:p text:style-name="P294"><text:span text:style-name="T10">c).- En las Comisiones cuya duración sea superior a veinticuatro horas, se tendrá en cuenta:</text:span></text:p>
      <text:p text:style-name="P295"/>
      <text:p text:style-name="P296"><text:span text:style-name="T10">A.- En el día de salida se podrán percibir gastos de alojamiento pero no gastos de manutención, salvo que la hora fijada para iniciar la Comisión sea anterior a las catorce horas, en que se percibirá el 100 por 100 de dichos gastos, porcentajes que se reducirá al 50 por 100 cuando dicha hora de salida sea posterior a las catorce horas pero anterior a las veintidós horas.</text:span></text:p>
      <text:p text:style-name="P295"/>
      <text:p text:style-name="P296"><text:span text:style-name="T10">B.- En el día de regreso no se podrán percibir gastos de alojamiento ni de manutención, salvo que la hora fijada para concluir la comisión sea posterior a las catorce horas, en cuyo caso se percibirá el 50 por 100 de los gastos de manutención.</text:span></text:p>
      <text:p text:style-name="P295"/>
      <text:p text:style-name="P296"><text:span text:style-name="T10">C.- En los días intermedios entre los de salida y regreso se percibirán dietas enteras.</text:span></text:p>
      <text:p text:style-name="P292"/>
      <text:p text:style-name="P36">BASE 33ª.- AYUDAS MÉDICAS Y AYUDAS DE ESTUDIOS</text:p>
      <text:p text:style-name="P126"/>
      <text:p text:style-name="P171"><text:span text:style-name="T1">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publicado en el Boletín Oficial de la Provincia de Santa Cruz de Tenerife número 5, de fecha 10 de enero de 2007) y en el artículo 25 del Convenio Colectivo del Personal Laboral del Consorcio, podrán justificar los citados requisitos mediante Declaración Responsable, cuyo modelo se adjunta como Anexo II al Presupuesto.</text:span></text:p>
      <text:p text:style-name="P211"/>
      <text:p text:style-name="P36"><text:soft-page-break/>BASE 34ª.- GASTOS PROTOCOLARIOS.</text:p>
      <text:p text:style-name="P310"><text:span text:style-name="T51">1.-</text:span><text:span text:style-name="T49"> 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311"/>
      <text:p text:style-name="P302"><text:span text:style-name="T51">2.-</text:span><text:span text:style-name="T49"> Los actos y atenciones protocolarias, dado su carácter institucional y/o representativo, habrán de ser autorizados por el Área de Presidencia, y se tramitarán para su abono mediante documento ADO. Si la cuantía es superior a 500 euros, se requerirá además su aprobación mediante Decreto de la Presidencia.</text:span></text:p>
      <text:p text:style-name="P308"/>
      <text:p text:style-name="P302"><text:span text:style-name="T51">3.-</text:span><text:span text:style-name="T49"> 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307"/>
      <text:p text:style-name="P302"><text:span text:style-name="T51">4.-</text:span><text:span text:style-name="T49"> Los actos y atenciones protocolarias que deban realizarse en representación de la Presidencia por parte del Gerente u otro personal del Consorcio, deberán ser autorizados previamente por el Presidente, bastando el conforme en la propuesta, salvo cuando su cuantía fuera superior a 500 € en cuyo caso se procederá conforme se señala en el punto segundo.</text:span></text:p>
      <text:p text:style-name="P215"/>
      <text:p text:style-name="P28"><text:span text:style-name="T5">TÍTULO VI. SUBVENCIONES DEL CONSORCIO.</text:span></text:p>
      <text:p text:style-name="P215"/>
      <text:p text:style-name="P36">BASE 35ª.- SUBVENCIONES NOMINATIVAS.</text:p>
      <text:p text:style-name="P312"><text:span text:style-name="T48">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xt:span><text:soft-page-break/><text:span text:style-name="T48">tendrá carácter de mera previsión, pudiendo ser ajustadas por el órgano competente, siempre y cuando no se supere el importe máximo establecido en el Anexo I.</text:span></text:p>
      <text:p text:style-name="P313"><text:span text:style-name="T48">A los efectos de su concesión, tramitación y justificación se estará a lo dispuesto en la norma, así como en el acuerdo de otorgamiento.</text:span></text:p>
      <text:p text:style-name="P314"/>
      <text:p text:style-name="P313"><text:span text:style-name="T48">La modificación del anexo I con el objeto de introducir nuevas subvenciones de carácter nominativo o aumentar el importe de las contempladas en el mismo, requerirá la aplicación del procedimiento de modificación de las Bases de Ejecución Presupuestaria.</text:span></text:p>
      <text:p text:style-name="P314"/>
      <text:p text:style-name="P313"><text:span text:style-name="T48">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span></text:p>
      <text:p text:style-name="P152"><text:span text:style-name="T10">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span></text:p>
      <text:p text:style-name="P34"/>
      <text:p text:style-name="P36">BASE 36ª.- JUSTIFICACIÓN DE LAS SUBVENCIONES.</text:p>
      <text:p text:style-name="P229"><text:span text:style-name="T10">En los expedientes relativos a la gestión de subvenciones concedidas por este Consorcio, corresponde al Gerente del Consorcio la aprobación de la justificación de las mismas.</text:span></text:p>
      <text:p text:style-name="P33"><text:soft-page-break/></text:p>
      <text:p text:style-name="P37">BASE 37ª.- CUMPLIMIENTO DE LAS OBLIGACIONES TRIBUTARIAS.</text:p>
      <text:p text:style-name="P229"><text:span text:style-name="T10">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 </text:span></text:p>
      <text:p text:style-name="P126"/>
      <text:p text:style-name="P126"/>
      <text:p text:style-name="P23"><text:bookmark-end text:name="OLE_LINK1"/><text:bookmark-end text:name="_Toc125181907"/><text:bookmark-end text:name="_Toc531254291"/><text:bookmark-end text:name="_Toc500398258"/><text:bookmark-end text:name="_Toc500387760"/><text:bookmark text:name="Estatuto"/><text:bookmark text:name="_GoBack"/><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39"><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08:23:37.458000000</dc:date>
    <meta:editing-duration>PT1H4M33S</meta:editing-duration>
    <meta:editing-cycles>23</meta:editing-cycles>
    <meta:generator>LibreOffice/6.3.3.2$Windows_X86_64 LibreOffice_project/a64200df03143b798afd1ec74a12ab50359878ed</meta:generator>
    <meta:document-statistic meta:table-count="4" meta:image-count="1" meta:object-count="0" meta:page-count="40" meta:paragraph-count="412" meta:word-count="9946" meta:character-count="64269" meta:non-whitespace-character-count="54685"/>
  </office:meta>
</office:document-meta>
</file>